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15 Leeuwarden, (11057932) plaatsen handelsreclame, verzenddatum 1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Wirdumerdijk 15 Leeuwarden, (11057932) plaatsen handelsreclame, verzenddatum 17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48</meta:user-defined>
    <meta:user-defined meta:name="OVERHEIDop.GmbID/DC.identifier">gmb-2023-374248</meta:user-defined>
    <meta:user-defined meta:name="OVERHEIDop.versieInformatie"/>
  </office:meta>
</office:document-meta>
</file>