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laarderburen 1 Leeuwarden, (11058275) verwijderen van de huidige reclame, plaatsen van 2 nieuwe gevelreclames en 3 nieuwe baniermasten, verzenddatum 17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24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4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4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Wilaarderburen 1 Leeuwarden, (11058275) verwijderen van de huidige reclame, plaatsen van 2 nieuwe gevelreclames en 3 nieuwe baniermasten, verzenddatum 17-08-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244</meta:user-defined>
    <meta:user-defined meta:name="OVERHEIDop.GmbID/DC.identifier">gmb-2023-374244</meta:user-defined>
    <meta:user-defined meta:name="OVERHEIDop.versieInformatie"/>
  </office:meta>
</office:document-meta>
</file>