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eizoen openingsfeestje voor senioren hockeyteams op 10 september 2023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is een melding ontvangen waarvoor geen vergunningsplicht geldt voor de locatie Sportlaan 31, 1185TB Amstelveen. De melding is geregistreerd onder zaaknummer Z2023-00001889. De melding betreft Seizoen openingsfeestje voor senioren hockeyteams op 10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8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24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4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1889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Seizoen openingsfeestje voor senioren hockeyteams op 10 september 2023, Sportlaan 31, 1185TB Amstelve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43</meta:user-defined>
    <meta:user-defined meta:name="OVERHEIDop.GmbID/DC.identifier">gmb-2023-374243</meta:user-defined>
    <meta:user-defined meta:name="OVERHEIDop.versieInformatie"/>
  </office:meta>
</office:document-meta>
</file>