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e Exloërmond 119, het starten van een pedicuresalon aan huis</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1e Exloërmond</text:span>
          </text:p>
            <text:p text:style-name="common-al">1e Exloërmond119, 9573 PG</text:p>
            <text:p text:style-name="common-al">het starten van een pedicuresalon aan huis (Z2022-018420)</text:p>
            <text:p text:style-name="common-al">Datum verzending besluit: 25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42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1e Exloërmond, 1e Exloërmond 119, het starten van een pedicuresalon aan huis</meta:user-defined>
    <meta:user-defined meta:name="DCTERMS.W3CDTF/DCTERMS.available">2023-01-27</meta:user-defined>
    <meta:user-defined meta:name="DCTERMS.W3CDTF/OVERHEIDop.jaargang">2023</meta:user-defined>
    <meta:user-defined meta:name="OVERHEIDop.publicationIssue">37424</meta:user-defined>
    <meta:user-defined meta:name="OVERHEIDop.GmbID/DC.identifier">gmb-2023-37424</meta:user-defined>
    <meta:user-defined meta:name="OVERHEIDop.versieInformatie"/>
  </office:meta>
</office:document-meta>
</file>