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Van Schermbeeklaan 1, 2, 3, 5, 7 en 9 en intrekken van Putterweg 228, 230, 232, 234, 236 en 238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3 augustus 2023 het intrekken van de nummers Putterweg 228, 230, 232, 234, 236 en 238 en het toekennen van de nummers Van Schermbeeklaan 1, 2, 3, 5, 7 en 9 3851 VH 4 oktober 2023</text:p>
              </text:list-item>
            </text:list>
            <text:p text:style-name="common-al">
            <text:span text:style-name="nadrukvet"> 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23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3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3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Toekennen nummer aan Van Schermbeeklaan 1, 2, 3, 5, 7 en 9 en intrekken van Putterweg 228, 230, 232, 234, 236 en 238 te Ermelo</meta:user-defined>
    <meta:user-defined meta:name="DCTERMS.W3CDTF/DCTERMS.available">2023-08-30</meta:user-defined>
    <meta:user-defined meta:name="DCTERMS.W3CDTF/OVERHEIDop.jaargang">2023</meta:user-defined>
    <meta:user-defined meta:name="OVERHEIDop.publicationIssue">374238</meta:user-defined>
    <meta:user-defined meta:name="OVERHEIDop.GmbID/DC.identifier">gmb-2023-374238</meta:user-defined>
    <meta:user-defined meta:name="OVERHEIDop.versieInformatie"/>
  </office:meta>
</office:document-meta>
</file>