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SOE00F00918] Soest F 918 , aanleggen nieuw MTB pad en opheffing bestaand pad nabij het Willem Arntsz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8-2023 besloten om de beslistermijn voor de aanvraag met zaaknummer 669955 voor een omgevingsvergunning voor het aanleggen nieuw MTB pad en opheffing bestaand pad nabij het Willem Arntszbos op locatie [SOE00F00918] Soest F 918 (kadastrale kenmerken) te verlengen voor een periode van maximaal 6 weken. De aanvraag is gedaan voor de activiteit werk- of werkzaamheid uitvoer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7423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3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3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9955</meta:user-defined>
    <meta:user-defined meta:name="DCTERMS.abstract">aanleggen nieuw MTB pad en opheffing bestaand pad nabij het Willem Arntszbos</meta:user-defined>
    <dc:language>nl</dc:language>
    <meta:user-defined meta:name="OVERHEIDop.locatietype/OVERHEIDop.gebiedsmarkering">Punt</meta:user-defined>
    <meta:user-defined meta:name="DC.title">Verlenging beslistermijn omgevingsvergunning, [SOE00F00918] Soest F 918 , aanleggen nieuw MTB pad en opheffing bestaand pad nabij het Willem Arntszbos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237</meta:user-defined>
    <meta:user-defined meta:name="OVERHEIDop.GmbID/DC.identifier">gmb-2023-374237</meta:user-defined>
    <meta:user-defined meta:name="OVERHEIDop.versieInformatie"/>
  </office:meta>
</office:document-meta>
</file>