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1-3-4">
      <text:list-level-style-bullet text:bullet-char="-" text:level="1">
        <style:list-level-properties text:min-label-width="10mm"/>
      </text:list-level-style-bullet>
    </text:list-style>
    <text:list-style style:name="id1-3-2-2-10-4-3-1-3-5">
      <text:list-level-style-bullet text:bullet-char="-" text:level="1">
        <style:list-level-properties text:min-label-width="10mm"/>
      </text:list-level-style-bullet>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programmabureau Energietransitie d.d. 22 augustus 2023;</text:p>
            <text:p text:style-name="al"/>
            <text:p text:style-name="al">overwegende dat het college verduurzaming van slecht geïsoleerde woningen wil bevorderen door het verstrekken van subsidie voor isolerende maatregelen;</text:p>
            <text:p text:style-name="al"/>
            <text:p text:style-name="al">gelet op artikel 3 van de Algemene subsidieverordening gemeente Pijnacker-Nootdorp 2020; </text:p>
            <text:p text:style-name="al"/>
            <text:p text:style-name="al">
            <text:span text:style-name="nadrukvet">besluit:</text:span>
          </text:p>
            <text:p text:style-name="al">de ‘Subsidieregeling isolatie Pijnacker-Nootdorp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In deze regeling wordt verstaan onder: </text:p>
            <text:list text:style-name="id1-3-2-2-1-3">
              <text:list-item text:style-override="id1-3-2-2-1-3-1">
                <text:number>a)</text:number>
                <text:p text:style-name="al">ASV: de Algemene Subsidieverordening gemeente Pijnacker-Nootdorp 2020; </text:p>
              </text:list-item>
              <text:list-item text:style-override="id1-3-2-2-1-3-2">
                <text:number>b)</text:number>
                <text:p text:style-name="al">eigenaar woning: </text:p>
                <text:list text:style-name="id1-3-2-2-1-3-2-3">
                  <text:list-item text:style-override="id1-3-2-2-1-3-2-3-1">
                    <text:number>-</text:number>
                    <text:p text:style-name="al">natuurlijk persoon die de woning in eigendom heeft of krijgt, en die daarin zijn hoofdverblijf heeft of zal hebben; </text:p>
                  </text:list-item>
                  <text:list-item text:style-override="id1-3-2-2-1-3-2-3-2">
                    <text:number>-</text:number>
                    <text:p text:style-name="al">een particuliere verhuurder die eigenaar is van (meergezins-) woningen, niet zijnde een woningcorporatie, zorginstelling of stichting; </text:p>
                  </text:list-item>
                </text:list>
              </text:list-item>
              <text:list-item text:style-override="id1-3-2-2-1-3-3">
                <text:number>c)</text:number>
                <text:p text:style-name="al">energielabel: een energielabel als bedoeld in artikel 1.1, eerste lid, van het Besluit energieprestatie gebouwen; </text:p>
              </text:list-item>
              <text:list-item text:style-override="id1-3-2-2-1-3-4">
                <text:number>d)</text:number>
                <text:p text:style-name="al">slecht geïsoleerde woning: woongelegenheid als bedoeld in artikel 1, eerste lid, van de Woningwet met een energielabelklasse D, E, F, of G, of een met die labelklassen vergelijkbare energetische staat, waarin <text:span text:style-name="nadrukondlijn">ten minste twee</text:span> van de volgende bouwdelen niet of slecht geïsoleerd zijn: </text:p>
                <text:list text:style-name="id1-3-2-2-1-3-4-3">
                  <text:list-item text:style-override="id1-3-2-2-1-3-4-3-1">
                    <text:number>1.</text:number>
                    <text:p text:style-name="al">de vloer; </text:p>
                  </text:list-item>
                  <text:list-item text:style-override="id1-3-2-2-1-3-4-3-2">
                    <text:number>2.</text:number>
                    <text:p text:style-name="al">de gevel; </text:p>
                  </text:list-item>
                  <text:list-item text:style-override="id1-3-2-2-1-3-4-3-3">
                    <text:number>3.</text:number>
                    <text:p text:style-name="al">het dak, de zolder of de vliering; </text:p>
                  </text:list-item>
                  <text:list-item text:style-override="id1-3-2-2-1-3-4-3-4">
                    <text:number>4.</text:number>
                    <text:p text:style-name="al">de ramen in de woonkamer en overige kamers; </text:p>
                  </text:list-item>
                </text:list>
              </text:list-item>
              <text:list-item text:style-override="id1-3-2-2-1-3-5">
                <text:number>e)</text:number>
                <text:p text:style-name="al">Rd-waarde: warmteweerstand van het isolatiemateriaal, uitgedrukt in m2 K/W;</text:p>
              </text:list-item>
              <text:list-item text:style-override="id1-3-2-2-1-3-6">
                <text:number>f)</text:number>
                <text:p text:style-name="al">U-waarde: warmtegeleiding van glas, uitgedrukt in W/m2;</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materiaalkosten: kosten voor nieuw isolatiemateriaal (bijv. minerale wol, gespoten isolatieschuim, dubbel glas) en de benodigde constructie (bijv. een raamwerk om het isolatiemateriaal tussen te klemmen). </text:p>
              </text:list-item>
              <text:list-item text:style-override="id1-3-2-2-1-3-9">
                <text:number>i)</text:number>
                <text:p text:style-name="al">arbeidskosten: kosten die verband houden met het verrichten van arbeid voor het aanbrengen van het isolatiemateriaal en de benodigde constructie door een installatiebedrijf. </text:p>
              </text:list-item>
            </text:list>
          </text:section>
          <text:section text:name="artikel_id1-3-2-2-2" text:style-name="artikel">
            <text:p text:style-name="artikel_kop_titel"><text:span text:style-name="artikel_kop_label">Artikel</text:span> <text:span text:style-name="artikel_kop_nr">2</text:span> - Doelgroep </text:p>
            <text:list text:style-name="id1-3-2-2-2-2">
              <text:list-item text:style-override="id1-3-2-2-2-2">
                <text:number>1.</text:number>
                <text:p text:style-name="al">Subsidie wordt uitsluitend verstrekt aan de eigenaar van een woning. </text:p>
              </text:list-item>
              <text:list-item text:style-override="id1-3-2-2-2-3">
                <text:number>2.</text:number>
                <text:p text:style-name="al">De woning is gebouwd vóór 1992. </text:p>
              </text:list-item>
              <text:list-item text:style-override="id1-3-2-2-2-4">
                <text:number>3.</text:number>
                <text:p text:style-name="al">De woning heeft een woonbestemming op grond van het geldende bestemmingsplan. </text:p>
              </text:list-item>
              <text:list-item text:style-override="id1-3-2-2-2-5">
                <text:number>4.</text:number>
                <text:p text:style-name="al">De woning is slecht geïsoleerd (zoals bedoeld in artikel 1 onder d).</text:p>
              </text:list-item>
            </text:list>
          </text:section>
          <text:section text:name="artikel_id1-3-2-2-3" text:style-name="artikel">
            <text:p text:style-name="artikel_kop_titel"><text:span text:style-name="artikel_kop_label">Artikel</text:span> <text:span text:style-name="artikel_kop_nr">3</text:span> - Maatregelen en kosten die voor subsidie in aanmerking komen </text:p>
            <text:list text:style-name="id1-3-2-2-3-2">
              <text:list-item text:style-override="id1-3-2-2-3-2">
                <text:number>1.</text:number>
                <text:p text:style-name="al">Subsidie kan worden verstrekt voor de uitvoering van de volgende isolatiemaatregelen:</text:p>
                <text:list text:style-name="id1-3-2-2-3-2-3">
                  <text:list-item text:style-override="id1-3-2-2-3-2-3-1">
                    <text:number>a.</text:number>
                    <text:p text:style-name="al">het aanbrengen van minimaal 20 m<text:span text:style-name="sup">2</text:span> vloer- of bodemisolatie met een isolatiewaarde (Rd-waarde) van minimaal 3,5 m<text:span text:style-name="sup">2</text:span> K/W; </text:p>
                  </text:list-item>
                  <text:list-item text:style-override="id1-3-2-2-3-2-3-2">
                    <text:number>b.</text:number>
                    <text:p text:style-name="al">het aanbrengen van minimaal 20 m<text:span text:style-name="sup">2</text:span> dakisolatie aan de binnenzijde van het dak, met een isolatiewaarde (Rd-waarde) van minimaal 2,5 m<text:span text:style-name="sup">2</text:span> K/W, waarbij isolatie van de vloer van een niet-verwarmde vliering wordt beschouwd als dakisolatie; </text:p>
                  </text:list-item>
                  <text:list-item text:style-override="id1-3-2-2-3-2-3-3">
                    <text:number>c.</text:number>
                    <text:p text:style-name="al">het aanbrengen van gevelisolatie aan de binnenzijde of buitenzijde van de woning van minimaal 10 m<text:span text:style-name="sup">2</text:span>, waarbij de isolatiewaarde (Rd-waarde) minimaal 3,5 m<text:span text:style-name="sup">2</text:span> K/W is; </text:p>
                  </text:list-item>
                  <text:list-item text:style-override="id1-3-2-2-3-2-3-4">
                    <text:number>d.</text:number>
                    <text:p text:style-name="al">het vervangen van minimaal 8 m<text:span text:style-name="sup">2</text:span> bestaand glas (enkel of dubbel) door HR++ glas of beter met een U-waarde van 1,2 of lager;</text:p>
                  </text:list-item>
                  <text:list-item text:style-override="id1-3-2-2-3-2-3-5">
                    <text:number>e.</text:number>
                    <text:p text:style-name="al">het aanbrengen van minimaal 8 m<text:span text:style-name="sup">2</text:span> energiezuinig glas voor monumenten/beschermd dorpsgezicht of vergelijkbare woningen met een U-waarde van 3,5 of lager.</text:p>
                  </text:list-item>
                </text:list>
              </text:list-item>
              <text:list-item text:style-override="id1-3-2-2-3-3">
                <text:number>2.</text:number>
                <text:p text:style-name="al">Materiaalkosten en arbeidskosten voor het aanbrengen van de isolerende maatregelen komen voor subsidie in aanmerking, met inachtneming van het bepaalde in artikel 4. </text:p>
              </text:list-item>
              <text:list-item text:style-override="id1-3-2-2-3-4">
                <text:number>3.</text:number>
                <text:p text:style-name="al">Per woning kan eenmalig subsidie op basis van de ‘Subsidieregeling isolatie Pijnacker-Nootdorp 2023’ worden aangevraagd. </text:p>
              </text:list-item>
            </text:list>
          </text:section>
          <text:section text:name="artikel_id1-3-2-2-4" text:style-name="artikel">
            <text:p text:style-name="artikel_kop_titel"><text:span text:style-name="artikel_kop_label">Artikel</text:span> <text:span text:style-name="artikel_kop_nr">4</text:span> – Doe-het-zelf</text:p>
            <text:list text:style-name="id1-3-2-2-4-2">
              <text:list-item text:style-override="id1-3-2-2-4-2">
                <text:number>1.</text:number>
                <text:p text:style-name="al">Maatregelen als bedoeld in artikel 3, eerste lid mogen door de aanvrager zelf worden uitgevoerd. </text:p>
              </text:list-item>
              <text:list-item text:style-override="id1-3-2-2-4-3">
                <text:number>2.</text:number>
                <text:p text:style-name="al">Alleen materiaalkosten komen bij doe-het-zelf voor subsidie in aanmerking. </text:p>
              </text:list-item>
              <text:list-item text:style-override="id1-3-2-2-4-4">
                <text:number>3.</text:number>
                <text:p text:style-name="al">De aanvrager die de isolatiemaatregelen aan de woning aanbrengt, voert de werkzaamheden goed uit. </text:p>
              </text:list-item>
            </text:list>
          </text:section>
          <text:section text:name="artikel_id1-3-2-2-5" text:style-name="artikel">
            <text:p text:style-name="artikel_kop_titel"><text:span text:style-name="artikel_kop_label">Artikel</text:span> <text:span text:style-name="artikel_kop_nr">5</text:span> - Maatregelen en kosten die niet voor subsidie in aanmerking komen </text:p>
            <text:list text:style-name="id1-3-2-2-5-2">
              <text:list-item text:style-override="id1-3-2-2-5-2">
                <text:number>1.</text:number>
                <text:p text:style-name="al">Isolatiemaatregelen die reeds zijn uitgevoerd op het moment van aanvraag.</text:p>
              </text:list-item>
              <text:list-item text:style-override="id1-3-2-2-5-3">
                <text:number>2.</text:number>
                <text:p text:style-name="al">Isolatiemaatregelen bij een nieuwe op- of aanbouw van de bestaande woning.</text:p>
              </text:list-item>
              <text:list-item text:style-override="id1-3-2-2-5-4">
                <text:number>3.</text:number>
                <text:p text:style-name="al">Maatregelen die verplicht zijn vanuit bestaande regelgeving, doordat ze bijvoorbeeld geëist worden in de bouwvoorschriften van het Bouwbesluit of regelgeving van de gemeente. </text:p>
              </text:list-item>
              <text:list-item text:style-override="id1-3-2-2-5-5">
                <text:number>4.</text:number>
                <text:p text:style-name="al">Materiaalkosten of arbeidskosten voor de afwerking (bijv. gipsplaten, behang).</text:p>
              </text:list-item>
              <text:list-item text:style-override="id1-3-2-2-5-6">
                <text:number>5.</text:number>
                <text:p text:style-name="al">Bij doe-het-zelf: de arbeidskosten. </text:p>
              </text:list-item>
              <text:list-item text:style-override="id1-3-2-2-5-7">
                <text:number>6.</text:number>
                <text:p text:style-name="al">Isolatie van de spouwmuur.</text:p>
              </text:list-item>
              <text:list-item text:style-override="id1-3-2-2-5-8">
                <text:number>7.</text:number>
                <text:p text:style-name="al">Isolatie van het dak vanaf de buitenzijde. </text:p>
              </text:list-item>
            </text:list>
          </text:section>
          <text:section text:name="artikel_id1-3-2-2-6" text:style-name="artikel">
            <text:p text:style-name="artikel_kop_titel"><text:span text:style-name="artikel_kop_label">Artikel</text:span> <text:span text:style-name="artikel_kop_nr">6</text:span> – Hoogte van de subsidie </text:p>
            <text:p text:style-name="al">Een subsidie op basis van deze regeling bedraagt maximaal 50% van de subsidiabele kosten tot maximaal € 1.460,- inclusief btw per isolerende maatregel en maximaal € 2.000,- inclusief btw per woning. </text:p>
          </text:section>
          <text:section text:name="artikel_id1-3-2-2-7" text:style-name="artikel">
            <text:p text:style-name="artikel_kop_titel"><text:span text:style-name="artikel_kop_label">Artikel</text:span> <text:span text:style-name="artikel_kop_nr">7</text:span> - Subsidieplafond </text:p>
            <text:list text:style-name="id1-3-2-2-7-2">
              <text:list-item text:style-override="id1-3-2-2-7-2">
                <text:number>1.</text:number>
                <text:p text:style-name="al">De gemeenteraad stelt een subsidieplafond voor deze subsidieregeling vast (conform artikel 3 van de Algemene Subsidieverordening). </text:p>
              </text:list-item>
              <text:list-item text:style-override="id1-3-2-2-7-3">
                <text:number>2.</text:number>
                <text:p text:style-name="al">Overeenkomstig artikel 9, derde lid, aanhef en onder f, van de Algemene Subsidieverordening wordt subsidieverlening geweigerd als het subsidieplafond bereikt is.</text:p>
              </text:list-item>
            </text:list>
          </text:section>
          <text:section text:name="artikel_id1-3-2-2-8" text:style-name="artikel">
            <text:p text:style-name="artikel_kop_titel"><text:span text:style-name="artikel_kop_label">Artikel</text:span> <text:span text:style-name="artikel_kop_nr">8</text:span> – Aanvraag subsidie </text:p>
            <text:list text:style-name="id1-3-2-2-8-2">
              <text:list-item text:style-override="id1-3-2-2-8-2">
                <text:number>1.</text:number>
                <text:p text:style-name="al">Een aanvraag voor subsidieverlening wordt voorafgaand aan het uitvoeren van de isolatiemaatregelen ingediend bij het college, met behulp van een door het college vastgesteld formulier ‘Aanvraag subsidie isolatie’. </text:p>
              </text:list-item>
              <text:list-item text:style-override="id1-3-2-2-8-3">
                <text:number>2.</text:number>
                <text:p text:style-name="al">Het aanvraagformulier wordt ondertekend en gaat vergezeld van: </text:p>
                <text:list text:style-name="id1-3-2-2-8-3-3">
                  <text:list-item text:style-override="id1-3-2-2-8-3-3-1">
                    <text:number>a.</text:number>
                    <text:p text:style-name="al">een offerte van een daartoe gespecialiseerd bedrijf, met daarop vermeld:</text:p>
                    <text:list text:style-name="id1-3-2-2-8-3-3-1-3">
                      <text:list-item text:style-override="id1-3-2-2-8-3-3-1-3-1">
                        <text:number>-</text:number>
                        <text:p text:style-name="al">eigenaar van de woning</text:p>
                      </text:list-item>
                      <text:list-item text:style-override="id1-3-2-2-8-3-3-1-3-2">
                        <text:number>-</text:number>
                        <text:p text:style-name="al">adres</text:p>
                      </text:list-item>
                      <text:list-item text:style-override="id1-3-2-2-8-3-3-1-3-3">
                        <text:number>-</text:number>
                        <text:p text:style-name="al">de isolatiemaatregelen (inclusief merk en isolatiewaarde)</text:p>
                      </text:list-item>
                      <text:list-item text:style-override="id1-3-2-2-8-3-3-1-3-4">
                        <text:number>-</text:number>
                        <text:p text:style-name="al">verwachte datum van installatie</text:p>
                      </text:list-item>
                      <text:list-item text:style-override="id1-3-2-2-8-3-3-1-3-5">
                        <text:number>-</text:number>
                        <text:p text:style-name="al">onderscheid in materiaalkosten en direct gerelateerde arbeidskosten voor het aanbrengen van de isolerende maatregelen, en overige werkzaamheden; </text:p>
                      </text:list-item>
                    </text:list>
                  </text:list-item>
                  <text:list-item text:style-override="id1-3-2-2-8-3-3-2">
                    <text:number>b.</text:number>
                    <text:p text:style-name="al">bij doe-het-zelf: een begroting van de kosten van het isolerende materiaal (bijv. print-screen van webshop); </text:p>
                  </text:list-item>
                  <text:list-item text:style-override="id1-3-2-2-8-3-3-3">
                    <text:number>c.</text:number>
                    <text:p text:style-name="al">indien beschikbaar: een kopie van het geregistreerde energielabel van de woning; </text:p>
                  </text:list-item>
                  <text:list-item text:style-override="id1-3-2-2-8-3-3-4">
                    <text:number>d.</text:number>
                    <text:p text:style-name="al">bij buitengevelisolatie: een verleende Omgevingsvergunning.</text:p>
                  </text:list-item>
                </text:list>
              </text:list-item>
            </text:list>
          </text:section>
          <text:section text:name="artikel_id1-3-2-2-9" text:style-name="artikel">
            <text:p text:style-name="artikel_kop_titel"><text:span text:style-name="artikel_kop_label">Artikel</text:span> <text:span text:style-name="artikel_kop_nr">9</text:span> – Behandeling aanvraag subsidie </text:p>
            <text:list text:style-name="id1-3-2-2-9-2">
              <text:list-item text:style-override="id1-3-2-2-9-2">
                <text:number>1.</text:number>
                <text:p text:style-name="al">Het college bevestigt binnen twee weken schriftelijk de ontvangst van de aanvraag.</text:p>
              </text:list-item>
              <text:list-item text:style-override="id1-3-2-2-9-3">
                <text:number>2.</text:number>
                <text:p text:style-name="al">De aanvrager ontvangt binnen vier weken na ontvangst van de aanvraag een beschikking met het gereserveerde subsidiebedrag. </text:p>
              </text:list-item>
              <text:list-item text:style-override="id1-3-2-2-9-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volledige aanvraag heeft ontvangen. </text:p>
              </text:list-item>
              <text:list-item text:style-override="id1-3-2-2-9-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 </text:p>
              </text:list-item>
              <text:list-item text:style-override="id1-3-2-2-9-6">
                <text:number>5.</text:number>
                <text:p text:style-name="al">Indien de aanvraag niet binnen de door het college gestelde termijn als bedoeld in het derde lid wordt aangevuld, besluit het college de aanvraag niet verder te behandelen. De aanvrager kan eventueel een nieuwe aanvraag indienen. </text:p>
              </text:list-item>
            </text:list>
          </text:section>
          <text:section text:name="artikel_id1-3-2-2-10" text:style-name="artikel">
            <text:p text:style-name="artikel_kop_titel"><text:span text:style-name="artikel_kop_label">Artikel</text:span> <text:span text:style-name="artikel_kop_nr">10</text:span> - Aanvraag subsidievaststelling </text:p>
            <text:list text:style-name="id1-3-2-2-10-2">
              <text:list-item text:style-override="id1-3-2-2-10-2">
                <text:number>1.</text:number>
                <text:p text:style-name="al">Binnen een termijn van 39 weken na ontvangst van de beschikking met het gereserveerde subsidiebedrag moeten de isolatiemaatregelen worden uitgevoerd en dient de aanvrager een aanvraag tot vaststelling van de subsidie in. </text:p>
              </text:list-item>
              <text:list-item text:style-override="id1-3-2-2-10-3">
                <text:number>2.</text:number>
                <text:p text:style-name="al">Een aanvraag tot vaststelling van de subsidie wordt schriftelijk ingediend bij het college met behulp van een door het college vastgesteld formulier ‘Vaststelling subsidie isolatie’. </text:p>
              </text:list-item>
              <text:list-item text:style-override="id1-3-2-2-10-4">
                <text:number>3.</text:number>
                <text:p text:style-name="al">Het formulier wordt ondertekend en gaat vergezeld van: </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text:number>
                        <text:p text:style-name="al">eigenaar van de woning</text:p>
                      </text:list-item>
                      <text:list-item text:style-override="id1-3-2-2-10-4-3-1-3-2">
                        <text:number>-</text:number>
                        <text:p text:style-name="al">adres</text:p>
                      </text:list-item>
                      <text:list-item text:style-override="id1-3-2-2-10-4-3-1-3-3">
                        <text:number>-</text:number>
                        <text:p text:style-name="al">datum van installatie</text:p>
                      </text:list-item>
                      <text:list-item text:style-override="id1-3-2-2-10-4-3-1-3-4">
                        <text:number>-</text:number>
                        <text:p text:style-name="al">de isolatiemaatregelen (inclusief merk en isolatiewaarde)</text:p>
                      </text:list-item>
                      <text:list-item text:style-override="id1-3-2-2-10-4-3-1-3-5">
                        <text:number>-</text:number>
                        <text:p text:style-name="al">bij doe-het-zelf: de aankoopbon van het isolatiemateriaal;</text:p>
                      </text:list-item>
                    </text:list>
                  </text:list-item>
                  <text:list-item text:style-override="id1-3-2-2-10-4-3-2">
                    <text:number>b.</text:number>
                    <text:p text:style-name="al">een kopie van het betalingsbewijs; </text:p>
                  </text:list-item>
                  <text:list-item text:style-override="id1-3-2-2-10-4-3-3">
                    <text:number>c.</text:number>
                    <text:p text:style-name="al">foto’s van het isolatiemateriaal, de uitvoering van de werkzaamheden en het eindresultaat. </text:p>
                  </text:list-item>
                </text:list>
              </text:list-item>
            </text:list>
          </text:section>
          <text:section text:name="artikel_id1-3-2-2-11" text:style-name="artikel">
            <text:p text:style-name="artikel_kop_titel"><text:span text:style-name="artikel_kop_label">Artikel</text:span> <text:span text:style-name="artikel_kop_nr">11</text:span> - Vaststelling en uitbetaling subsidie </text:p>
            <text:list text:style-name="id1-3-2-2-11-2">
              <text:list-item text:style-override="id1-3-2-2-11-2">
                <text:number>1.</text:number>
                <text:p text:style-name="al">Het college beslist binnen acht weken na ontvangst van een volledige aanvraag tot vaststelling van de subsidie. Het college kan deze termijn eenmaal met ten hoogste vier weken verdagen. </text:p>
              </text:list-item>
              <text:list-item text:style-override="id1-3-2-2-11-3">
                <text:number>2.</text:number>
                <text:p text:style-name="al">Na het besluit tot vaststelling wordt de subsidie uitbetaald binnen een termijn van vier weken.</text:p>
              </text:list-item>
              <text:list-item text:style-override="id1-3-2-2-11-4">
                <text:number>3.</text:number>
                <text:p text:style-name="al">Voorschotten worden niet verstrekt.</text:p>
              </text:list-item>
            </text:list>
          </text:section>
          <text:section text:name="artikel_id1-3-2-2-12" text:style-name="artikel">
            <text:p text:style-name="artikel_kop_titel"><text:span text:style-name="artikel_kop_label">Artikel</text:span> <text:span text:style-name="artikel_kop_nr">12</text:span> -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 Slotbepaling </text:p>
            <text:p text:style-name="al">Deze subsidieregeling treedt in werking op 1 september 2023 en wordt aangehaald als: Subsidieregeling isolatie Pijnacker-Nootdorp 2023. </text:p>
          </text:section>
        </text:section>
        <text:section text:name="regeling-sluiting_id1-3-2-3" text:style-name="regeling-sluiting">
          <text:section text:name="ondertekening_id1-3-2-3-1">
            <text:p><text:span text:style-name="functie">Vastgesteld in de vergadering van 22 augustus 2023.</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Subsidieregeling isolatie Pijnacker-Nootdorp 2023</text:p>
          <text:p text:style-name="al">In het Energietransitieplan 2021 is de route naar een energieneutraal 2050 weergegeven. De eerste stap is het gebruik van energie terugdringen. Warmte en elektriciteit die niet gevraagd wordt hoeft ook niet opgewekt te worden. Voor alle warmtebronnen, duurzaam of niet, geldt dat zij efficiënter functioneren als de temperatuur in het warmte-systeem lager is. Goede isolatie is een randvoorwaarde om woningen, op termijn, duurzaam en comfortabel te verwarmen.</text:p>
          <text:p text:style-name="al"/>
          <text:p text:style-name="al">De gemeente heeft een specifieke uitkering (SPUK) in het kader van de Lokale Aanpak Isolatie (Nationaal Isolatie Programma) ontvangen. Het bedrag is gebaseerd op het aantal slecht geïsoleerde koopwoningen in combinatie met inkomens met een risico op energiearmoede, en bedraagt € 429.240. De gemeenteraad heeft dit bedrag aangevuld met 1 miljoen euro. Met dit budget wordt de subsidieregeling gefinancierd.</text:p>
          <text:p text:style-name="al"/>
          <text:p text:style-name="al">
          <text:span text:style-name="nadrukondlijn">Voorwaarden Subsidieregeling isolatie Pijnacker-Nootdorp 2023</text:span>
        </text:p>
          <text:p text:style-name="al"/>
          <text:p text:style-name="al">De gemeentelijke subsidieregeling voor isolatie stimuleert huiseigenaren om met isoleren aan de slag te gaan en bevat de volgende voorwaarden:</text:p>
          <text:p text:style-name="al"/>
          <text:list text:style-name="id1-3-2-4-10">
            <text:list-item text:style-override="id1-3-2-4-10-1">
              <text:number>○</text:number>
              <text:p text:style-name="al">De subsidie bedraagt maximaal 50% van de subsidiabele kosten (isolatiemateriaal en aanbrengen daarvan) tot maximaal € 1.460,- bij één isolerende maatregel en maximaal € 2.000,- inclusief btw per woning bij meer isolatiemaatregelen).</text:p>
            </text:list-item>
            <text:list-item text:style-override="id1-3-2-4-10-2">
              <text:number>○</text:number>
              <text:p text:style-name="al">De subsidie is uitsluitend bedoeld voor oudere woningen met een bouwjaar tot 1992 en een slecht energielabel (D, E, F of G of een met die labelklassen vergelijkbare energetische staat). Indien de woningeigenaar niet over een energielabel beschikt, kan deze aangeven welke twee bouwdelen niet of slecht geïsoleerd zijn.</text:p>
            </text:list-item>
            <text:list-item text:style-override="id1-3-2-4-10-3">
              <text:number>○</text:number>
              <text:p text:style-name="al">De subsidie moet voorafgaand aan de werkzaamheden worden aangevraagd, via het formulier ‘Aanvraag subsidie isolatie’. Na beoordeling van de aanvraag ontvangt de woningeigenaar een beschikking met een gereserveerd bedrag. Na het uitvoeren van de werkzaamheden kan de woningeigenaar via het formulier ‘Vaststelling subsidie isolatie’ vragen om uitkering van het subsidiebedrag.</text:p>
            </text:list-item>
            <text:list-item text:style-override="id1-3-2-4-10-4">
              <text:number>○</text:number>
              <text:p text:style-name="al">De subsidie is beschikbaar als de isolatiemaatregelen door een installatiebedrijf worden uitgevoerd. Maar ook als het isoleren door de woningeigenaar zelf wordt uitgevoerd. Dan is de subsidie alleen bedoeld voor de aanschaf van het isolatiemateriaal. Eigen uren zijn niet declarabel.</text:p>
            </text:list-item>
          </text:list>
          <text:p text:style-name="al">
          <text:span text:style-name="nadrukondlijn">Verhogen energielabel</text:span>
        </text:p>
          <text:p text:style-name="al"/>
          <text:p text:style-name="al">Het nemen van een enkele isolatiemaatregel is niet voldoende om een woning met een slecht energielabel (D t/m G) te verhogen naar energielabel B of C. Dan zullen alle bouwdelen (dak, gevel en vloer) en het glas aangepakt moeten worden. 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 Daarnaast is de gemeentelijke Duurzaamheidslening met 1,6 % rente een goed alternatief.</text:p>
          <text:p text:style-name="al"/>
          <text:p text:style-name="al">
          <text:span text:style-name="nadrukondlijn">Wet Natuurbescherming</text:span>
        </text:p>
          <text:p text:style-name="al"/>
          <text:p text:style-name="al">In de Wet natuurbescherming worden dieren beschermd. Volgens deze wet is het verboden om verblijfplaatsen van vogels of vleermuizen te vernielen of te verstoren. Het zomaar isoleren van spouwmuren of daken zonder rekening te houden met deze dieren mag dus niet. </text:p>
          <text:p text:style-name="al"/>
          <text:p text:style-name="al">Op 2 augustus 2023 heeft de Raad van State uitspraak gedaan over het voldoen aan de zorgplicht in artikel 1.11 van de Wet Natuurbescherming om bij na-isolatie de noodzakelijke maatregelen te treffen om nadelige gevolgen voor vleermuizen, huismussen en gierzwaluwen te voorkomen. Een belangrijk onderdeel in de uitspraak is dat endoscopisch onderzoek, dat door een gecertificeerd isolatiebedrijf uitgevoerd kan worden, niet meer afdoende is. De Raad van State schrijft een quickscan en mogelijk een nader ecologisch onderzoek voor, dat uitgevoerd moet worden door een gespecialiseerd ecoloog. Deze onderzoeken kunnen tot wel twee jaar duren en brengen kosten met zich mee, omdat de ecoloog in verschillende jaargetijden onderzoek moet doen op locatie. </text:p>
          <text:p text:style-name="al"/>
          <text:p text:style-name="al">De VNG, de Provincie Zuid-Holland en de Omgevingsdienst Haaglanden oriënteren zich op mogelijke werkmethoden voor gemeenten (waaronder het opstellen van een Soorten Management Plan door de provincie of de gemeente) om doorlooptijd en kosten te besparen. Het idee is dat een gemeente een gemeente breed ecologisch onderzoek uitvoert en maatregelen treft voor de instandhouding van beschermde soorten als de vleermuis, waarna een college van gedeputeerde staten een ontheffing voor de hele gemeente verleent aan die gemeente. Dit proces brengt ook kosten met zich mee en is ook tijdrovend (ca. 1,5 a 2 jaar). </text:p>
          <text:p text:style-name="al"/>
          <text:p text:style-name="al">In afwachting van dit proces of mogelijke andere oplossingsrichtingen heeft het college besloten voorlopig geen subsidie voor spouwmuurisolatie of dakisolatie vanaf de buitenkant te verstr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423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3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3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lgemene subsidieverordening gemeente Pijnacker-Nootdorp 2020]|[https://lokaleregelgeving.overheid.nl/CVDR636711/1</meta:user-defined>
    <meta:user-defined meta:name="OVERHEIDop.referentienummer">14488995/1299726</meta:user-defined>
    <meta:user-defined meta:name="DCTERMS.alternative">Subsidieregeling isolatie Pijnacker-Nootdorp 2023</meta:user-defined>
    <dc:language>nl</dc:language>
    <meta:user-defined meta:name="OVERHEIDop.locatietype/OVERHEIDop.gebiedsmarkering">Gemeente</meta:user-defined>
    <meta:user-defined meta:name="DC.title">Subsidieregeling isolatie Pijnacker-Nootdorp 2023</meta:user-defined>
    <meta:user-defined meta:name="DCTERMS.W3CDTF/DCTERMS.available">2023-08-31</meta:user-defined>
    <meta:user-defined meta:name="DCTERMS.W3CDTF/OVERHEIDop.jaargang">2023</meta:user-defined>
    <meta:user-defined meta:name="OVERHEIDop.publicationIssue">374235</meta:user-defined>
    <meta:user-defined meta:name="OVERHEIDop.betreftRegeling">CVDR700405_1</meta:user-defined>
    <meta:user-defined meta:name="xs:date/OVERHEIDop.startdatum">2023-09-01</meta:user-defined>
    <meta:user-defined meta:name="OVERHEIDop.GmbID/DC.identifier">gmb-2023-374235</meta:user-defined>
    <meta:user-defined meta:name="OVERHEIDop.versieInformatie"/>
  </office:meta>
</office:document-meta>
</file>