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Jan Van De Capellestraat 14 Leeuwarden, (11058551) verbreden van de bestaande dakkapel, verzenddatum 15-08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423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23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23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Jan Van De Capellestraat 14 Leeuwarden, (11058551) verbreden van de bestaande dakkapel, verzenddatum 15-08-2023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230</meta:user-defined>
    <meta:user-defined meta:name="OVERHEIDop.GmbID/DC.identifier">gmb-2023-374230</meta:user-defined>
    <meta:user-defined meta:name="OVERHEIDop.versieInformatie"/>
  </office:meta>
</office:document-meta>
</file>