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rtensiastraat 2 Leeuwarden, (11058532) bouwen van een aanbouw en plaatsen van reclame, verzenddatum 22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22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rtensiastraat 2 Leeuwarden, (11058532) bouwen van een aanbouw en plaatsen van reclame, verzenddatum 22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229</meta:user-defined>
    <meta:user-defined meta:name="OVERHEIDop.GmbID/DC.identifier">gmb-2023-374229</meta:user-defined>
    <meta:user-defined meta:name="OVERHEIDop.versieInformatie"/>
  </office:meta>
</office:document-meta>
</file>