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arde Jagerswei 4 Grou, (11046345) deels sloop bestaande loods t.b.v. realisatie berging en opslag, verzenddatum 17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22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, Garde Jagerswei 4 Grou, (11046345) deels sloop bestaande loods t.b.v. realisatie berging en opslag, verzenddatum 17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226</meta:user-defined>
    <meta:user-defined meta:name="OVERHEIDop.GmbID/DC.identifier">gmb-2023-374226</meta:user-defined>
    <meta:user-defined meta:name="OVERHEIDop.versieInformatie"/>
  </office:meta>
</office:document-meta>
</file>