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elixwei 47 Stiens, (11058919) verbouwen van de woning, verzenddatum 18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224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224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elixwei 47 Stiens, (11058919) verbouwen van de woning, verzenddatum 18-08-2023.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224</meta:user-defined>
    <meta:user-defined meta:name="OVERHEIDop.GmbID/DC.identifier">gmb-2023-374224</meta:user-defined>
    <meta:user-defined meta:name="OVERHEIDop.versieInformatie"/>
  </office:meta>
</office:document-meta>
</file>