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Pink Walk Westerbork op 1 oktober 2023 (25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Pink Walk Westerbork op 1 oktober 2023 van 09.00 tot 17.00 uur die wordt gehouden in de Gemeente Midden-Drenthe (Start Hoofdstraat 8 te Westerbork, wandeling omgeving Westerbork).</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422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2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2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Pink Walk Westerbork op 1 oktober 2023 (25 augustus 2023)</meta:user-defined>
    <meta:user-defined meta:name="DCTERMS.W3CDTF/DCTERMS.available">2023-08-29</meta:user-defined>
    <meta:user-defined meta:name="DCTERMS.W3CDTF/OVERHEIDop.jaargang">2023</meta:user-defined>
    <meta:user-defined meta:name="OVERHEIDop.publicationIssue">374223</meta:user-defined>
    <meta:user-defined meta:name="OVERHEIDop.GmbID/DC.identifier">gmb-2023-374223</meta:user-defined>
    <meta:user-defined meta:name="OVERHEIDop.versieInformatie"/>
  </office:meta>
</office:document-meta>
</file>