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ten beoeve van de verkoop oliebollen van 4 november tot en met 30 december 2023 op de zaterdag aan de Enk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 (artikel 5 Verordening fysieke leefomgeving Ermelo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standplaats t.b.v. verkoop oliebollen van 4 november tot en met 30 december 2023 op de zaterdag op de Enk 15 3851 NV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422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innemen van een standplaats ten beoeve van de verkoop oliebollen van 4 november tot en met 30 december 2023 op de zaterdag aan de Enk 15 te Ermelo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222</meta:user-defined>
    <meta:user-defined meta:name="OVERHEIDop.GmbID/DC.identifier">gmb-2023-374222</meta:user-defined>
    <meta:user-defined meta:name="OVERHEIDop.versieInformatie"/>
  </office:meta>
</office:document-meta>
</file>