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uivenvoordestraat 5 - 63 in de Oostervantkwartier.</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nabij Duivenvoordestraat 5 - 63 , 3021PA , het kappen van 11 bomen vanwege herontwikkeling Oostervantkwartier. Er wordt een herplantplicht opgelegd voor 11 bomen . Het geanonimiseerd besluit is als bijlage toegevoegd aan de publicatie. ( datum besluit 23-01-2023, op 25-01-2023 verzonden , dossiernummer OMV.22.12.00244 )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2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abij Duivenvoordestraat 5 - 63 in de Oostervantkwartier.</meta:user-defined>
    <meta:user-defined meta:name="DCTERMS.W3CDTF/DCTERMS.available">2023-01-27</meta:user-defined>
    <meta:user-defined meta:name="DCTERMS.W3CDTF/OVERHEIDop.jaargang">2023</meta:user-defined>
    <meta:user-defined meta:name="OVERHEIDop.externeBijlage">Duivenvoordestraat  5 |exb-2023-3880</meta:user-defined>
    <meta:user-defined meta:name="OVERHEIDop.publicationIssue">37422</meta:user-defined>
    <meta:user-defined meta:name="OVERHEIDop.GmbID/DC.identifier">gmb-2023-37422</meta:user-defined>
    <meta:user-defined meta:name="OVERHEIDop.versieInformatie"/>
  </office:meta>
</office:document-meta>
</file>