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 de rommelmarkt Hegge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ugustus 2023 een besluit genomen op de aanvraag met zaaknummer APV-2023-076 voor het houden van het evenement "Rommelmarkt Hegge" op 03 september 2023 van 09:00 uur tot 17:00 uur op locatie Hegge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2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voor de rommelmarkt Hegge te Schinnen</meta:user-defined>
    <meta:user-defined meta:name="DCTERMS.W3CDTF/DCTERMS.available">2023-08-29</meta:user-defined>
    <meta:user-defined meta:name="DCTERMS.W3CDTF/OVERHEIDop.jaargang">2023</meta:user-defined>
    <meta:user-defined meta:name="OVERHEIDop.publicationIssue">374213</meta:user-defined>
    <meta:user-defined meta:name="OVERHEIDop.GmbID/DC.identifier">gmb-2023-374213</meta:user-defined>
    <meta:user-defined meta:name="OVERHEIDop.versieInformatie"/>
  </office:meta>
</office:document-meta>
</file>