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99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3 een besluit genomen op de aanvraag met zaaknummer Z/23/206590 / W2023-0252 voor een omgevingsvergunning betreffende het plaatsen van een energieopslagsysteem op locatie Steigerdijk 99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420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0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0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teigerdijk 99 te Ooltgensplaa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4202</meta:user-defined>
    <meta:user-defined meta:name="OVERHEIDop.GmbID/DC.identifier">gmb-2023-374202</meta:user-defined>
    <meta:user-defined meta:name="OVERHEIDop.versieInformatie"/>
  </office:meta>
</office:document-meta>
</file>