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91B, 3769AH Soesterberg, realiseren van kelders onder de woning en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besloten om de beslistermijn voor de aanvraag met zaaknummer 667538 voor een omgevingsvergunning voor het realiseren van kelders onder de woning en de garage op locatie Amersfoortsestraat 91B 3769AH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20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8</meta:user-defined>
    <meta:user-defined meta:name="DCTERMS.abstract">realiseren van kelders onder de woning en de garage</meta:user-defined>
    <dc:language>nl</dc:language>
    <meta:user-defined meta:name="OVERHEIDop.locatietype/OVERHEIDop.gebiedsmarkering">Punt</meta:user-defined>
    <meta:user-defined meta:name="DC.title">Verlenging beslistermijn omgevingsvergunning, Amersfoortsestraat 91B, 3769AH Soesterberg, realiseren van kelders onder de woning en de garage</meta:user-defined>
    <meta:user-defined meta:name="DCTERMS.W3CDTF/DCTERMS.available">2023-08-29</meta:user-defined>
    <meta:user-defined meta:name="DCTERMS.W3CDTF/OVERHEIDop.jaargang">2023</meta:user-defined>
    <meta:user-defined meta:name="OVERHEIDop.publicationIssue">374200</meta:user-defined>
    <meta:user-defined meta:name="OVERHEIDop.GmbID/DC.identifier">gmb-2023-374200</meta:user-defined>
    <meta:user-defined meta:name="OVERHEIDop.versieInformatie"/>
  </office:meta>
</office:document-meta>
</file>