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Felixwei 47 Stiens, (11058028) plaatsen van een houten tuinhuis/berging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1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19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9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Felixwei 47 Stiens, (11058028) plaatsen van een houten tuinhuis/berging met overkapping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95</meta:user-defined>
    <meta:user-defined meta:name="OVERHEIDop.GmbID/DC.identifier">gmb-2023-374195</meta:user-defined>
    <meta:user-defined meta:name="OVERHEIDop.versieInformatie"/>
  </office:meta>
</office:document-meta>
</file>