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Fâldenserwei 21 Baard, (11059405) planten van bomen en struiken voor het project Beamen foar elken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1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Fâldenserwei 21 Baard, (11059405) planten van bomen en struiken voor het project Beamen foar elkeni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93</meta:user-defined>
    <meta:user-defined meta:name="OVERHEIDop.GmbID/DC.identifier">gmb-2023-374193</meta:user-defined>
    <meta:user-defined meta:name="OVERHEIDop.versieInformatie"/>
  </office:meta>
</office:document-meta>
</file>