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st Sing-in op 23 december 2023 bij de Schaapskooi aan Postweg 5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Kerst Sing-in bij de Schaapskooi op de locatie Postweg 50 op 23 december 2023 3852 P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41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erst Sing-in op 23 december 2023 bij de Schaapskooi aan Postweg 50 te Ermelo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186</meta:user-defined>
    <meta:user-defined meta:name="OVERHEIDop.GmbID/DC.identifier">gmb-2023-374186</meta:user-defined>
    <meta:user-defined meta:name="OVERHEIDop.versieInformatie"/>
  </office:meta>
</office:document-meta>
</file>