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zef Israëlsstraat 67 Nijmegen: renoveren van gevelkozijn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23</text:p>
            <text:p text:style-name="common-al">
            <text:span text:style-name="nadrukvet">Omschrijving: </text:span>renoveren van gevelkozijnen (Jozef Israëlsstraat 67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9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7-2023</text:p>
            <text:p text:style-name="common-al">
            <text:span text:style-name="nadrukvet">Definitieve beschikking verzonden: </text:span>25-08-2023</text:p>
            <text:p text:style-name="common-al">
            <text:span text:style-name="nadrukvet">Definitieve beschikking ter inzage gelegd: </text:span>29-08-2023</text:p>
            <text:p text:style-name="common-al">
            <text:span text:style-name="nadrukvet">Einddatum bezwaartermijn: </text:span>0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ugustus 2023 tot en met 6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33079180-D06F-4499-A327-3A214F7FBA24" xlink:type="simple">33079180-D06F-4499-A327-3A214F7FBA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18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Jozef Israëlsstraat 67 Nijmegen: renoveren van gevelkozijnen - omgevingsvergunning - Vergunning verleend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183</meta:user-defined>
    <meta:user-defined meta:name="OVERHEIDop.GmbID/DC.identifier">gmb-2023-374183</meta:user-defined>
    <meta:user-defined meta:name="OVERHEIDop.versieInformatie"/>
  </office:meta>
</office:document-meta>
</file>