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Ceresweg 54c en 54d Leeuwarden, (11059469) wijzigen van de bestemming naar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1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17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7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7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, Ceresweg 54c en 54d Leeuwarden, (11059469) wijzigen van de bestemming naar bedrijfswoning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177</meta:user-defined>
    <meta:user-defined meta:name="OVERHEIDop.GmbID/DC.identifier">gmb-2023-374177</meta:user-defined>
    <meta:user-defined meta:name="OVERHEIDop.versieInformatie"/>
  </office:meta>
</office:document-meta>
</file>