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ing van 3 appartementen en het verkrijgen van een splitsingsvergunningaan Deutzstraat 8, 2342AC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Deutzstraat 8, 2342AC Oegstgeest - het legalisering van 3 appartementen en het verkrijgen van een splitsingsvergunning (25-08-2023/ 8018617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74176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17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17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76684</meta:user-defined>
    <meta:user-defined meta:name="DCTERMS.abstract">het legalisering van 3 appartementen</meta:user-defined>
    <dc:language>nl</dc:language>
    <meta:user-defined meta:name="OVERHEIDop.locatietype/OVERHEIDop.gebiedsmarkering">Punt</meta:user-defined>
    <meta:user-defined meta:name="DC.title">Aanvraag omgevingsvergunning voor het legalisering van 3 appartementen en het verkrijgen van een splitsingsvergunningaan Deutzstraat 8, 2342AC Oegstgeest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176</meta:user-defined>
    <meta:user-defined meta:name="OVERHEIDop.GmbID/DC.identifier">gmb-2023-374176</meta:user-defined>
    <meta:user-defined meta:name="OVERHEIDop.versieInformatie"/>
  </office:meta>
</office:document-meta>
</file>