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Herfstmarkt op 21 oktober 2023 in het centrum (Stationsstraat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t organiseren van een Herfstmarkt in het centrum van Ermelo (Stationsstraat) op 21 oktober 2023 3851 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7417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7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7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Herfstmarkt op 21 oktober 2023 in het centrum (Stationsstraat) te Ermelo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175</meta:user-defined>
    <meta:user-defined meta:name="OVERHEIDop.GmbID/DC.identifier">gmb-2023-374175</meta:user-defined>
    <meta:user-defined meta:name="OVERHEIDop.versieInformatie"/>
  </office:meta>
</office:document-meta>
</file>