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ronskelk 10 Leeuwarden, (11059456) aanleggen van een tweede uitrit aa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1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7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Aronskelk 10 Leeuwarden, (11059456) aanleggen van een tweede uitrit aan achterzijde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74</meta:user-defined>
    <meta:user-defined meta:name="OVERHEIDop.GmbID/DC.identifier">gmb-2023-374174</meta:user-defined>
    <meta:user-defined meta:name="OVERHEIDop.versieInformatie"/>
  </office:meta>
</office:document-meta>
</file>