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monomestvergister (hoger dan bij recht toegestaan) met bijbehorende bouwwerken en OBM: een inrichting veranderen, Oosterenkweg 3 8102 P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15982023</text:p>
            <text:p text:style-name="common-al">
            <text:span text:style-name="nadrukvet">Verzenddatum besluit:</text:span> 25-08-2023</text:p>
            <text:p text:style-name="common-al">
            <text:span text:style-name="nadrukvet">Locatie:</text:span> Oosterenkweg 3 8102 PD Raalte</text:p>
            <text:p text:style-name="common-al">
            <text:span text:style-name="nadrukvet">Projectomschrijving:</text:span> het plaatsen van een monomestvergister (hoger dan bij recht toegestaan) met bijbehorende bouwwerken en OBM: een inrichting verande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1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215982023</meta:user-defined>
    <meta:user-defined meta:name="DCTERMS.abstract">het plaatsen van een monomestvergister (hoger dan bij recht toegestaan) met bijbehorende bouwwerken en OBM: een inrichting verander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monomestvergister (hoger dan bij recht toegestaan) met bijbehorende bouwwerken en OBM: een inrichting veranderen, Oosterenkweg 3 8102 PD Raalt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72</meta:user-defined>
    <meta:user-defined meta:name="OVERHEIDop.GmbID/DC.identifier">gmb-2023-374172</meta:user-defined>
    <meta:user-defined meta:name="OVERHEIDop.versieInformatie"/>
  </office:meta>
</office:document-meta>
</file>