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Herfstfair op 19 oktober 2023 aan Paleisweg 214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et organiseren van een Herfstfair op de locatie Paleisweg 214 op 19 oktober 2023 3852 NP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74171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171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171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een Herfstfair op 19 oktober 2023 aan Paleisweg 214 te Ermelo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171</meta:user-defined>
    <meta:user-defined meta:name="OVERHEIDop.GmbID/DC.identifier">gmb-2023-374171</meta:user-defined>
    <meta:user-defined meta:name="OVERHEIDop.versieInformatie"/>
  </office:meta>
</office:document-meta>
</file>