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ewtonweg 2 Leeuwarden (11055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ewtonweg 2 Leeuwarden, (11055625), starten van activiteiten musical De Tocht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17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5625</meta:user-defined>
    <meta:user-defined meta:name="DCTERMS.abstract">starten van activiteiten musical De Tocht</meta:user-defined>
    <dc:language>nl</dc:language>
    <meta:user-defined meta:name="OVERHEIDop.locatietype/OVERHEIDop.gebiedsmarkering">Punt</meta:user-defined>
    <meta:user-defined meta:name="DC.title">Melding Activiteitenbesluit Milieubeheer Newtonweg 2 Leeuwarden (11055625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70</meta:user-defined>
    <meta:user-defined meta:name="OVERHEIDop.GmbID/DC.identifier">gmb-2023-374170</meta:user-defined>
    <meta:user-defined meta:name="OVERHEIDop.versieInformatie"/>
  </office:meta>
</office:document-meta>
</file>