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der)Mandaatbesluit Subsidieregeling IPS-trajecten voor de gemeentelijke doelgroep</text:p>
      <text:section text:name="regeling_id1-3-2" text:style-name="regeling">
        <text:section text:name="aanhef_id1-3-2-1" text:style-name="aanhef">
          <text:section text:name="preambule_id1-3-2-1-1" text:style-name="preambule">
            <text:p text:style-name="al">Burgemeester en wethouders van de gemeente Zeewolde,</text:p>
            <text:p text:style-name="al"/>
            <text:p text:style-name="al">gelezen het voorstel van team Maatschappelijke Ontwikkeling en Ondersteuning d.d. 18 juli 2023;</text:p>
            <text:p text:style-name="al">gelet op het bepaalde in:</text:p>
            <text:list text:style-name="id1-3-2-1-1-5">
              <text:list-item text:style-override="id1-3-2-1-1-5-1">
                <text:number>-</text:number>
                <text:p text:style-name="al">de Regeling tot subsidiëring van de re-integratiemethode Individuele Plaatsing en Steun voor de gemeentelijke doelgroep (Subsidieregeling IPS-trajecten voor de gemeentelijke doelgroep);</text:p>
              </text:list-item>
              <text:list-item text:style-override="id1-3-2-1-1-5-2">
                <text:number>-</text:number>
                <text:p text:style-name="al">de Algemene wet bestuursrecht;</text:p>
              </text:list-item>
              <text:list-item text:style-override="id1-3-2-1-1-5-3">
                <text:number>-</text:number>
                <text:p text:style-name="al">de Gemeentewet;</text:p>
              </text:list-item>
            </text:list>
            <text:p text:style-name="al">overwegende dat:</text:p>
            <text:list text:style-name="id1-3-2-1-1-7">
              <text:list-item text:style-override="id1-3-2-1-1-7-1">
                <text:number>-</text:number>
                <text:p text:style-name="al">artikel 5, derde lid van de (gewijzigde) Subsidieregeling IPS-trajecten voor de gemeentelijke doelgroep het mogelijk maakt om ondermandaat te verlenen aan (bevoegde medewerkers van) gemeenschappelijke regelingen;</text:p>
              </text:list-item>
              <text:list-item text:style-override="id1-3-2-1-1-7-2">
                <text:number>-</text:number>
                <text:p text:style-name="al">de minister het bevoegde bestuursorgaan is en de minister op grond van artikel 5 van de voornoemde regeling het college gemandateerd heeft met de mogelijkheid van om ondermandaat aan (medewerkers van) gemeenschappelijke regelingen te verlenen, alsmede desgewenst andere bevoegdheden via volmacht en machtiging over te dragen;</text:p>
              </text:list-item>
              <text:list-item text:style-override="id1-3-2-1-1-7-3">
                <text:number>-</text:number>
                <text:p text:style-name="al">de relevante gemeenschappelijke regeling in dit geval Meerinzicht is;</text:p>
              </text:list-item>
            </text:list>
            <text:p text:style-name="al">
            <text:span text:style-name="nadrukvet">
              <text:span text:style-name="nadrukcur">Besluit</text:span>
            </text:span>
          </text:p>
            <text:p text:style-name="al"/>
            <text:p text:style-name="al">vast te stellen het ‘(Onder)Mandaatbesluit Subsidieregeling IPS-trajecten voor de gemeentelijke doelgroep’</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1.</text:number>
                <text:p text:style-name="al">
                <text:span text:style-name="nadrukvet">burgemeester</text:span>: de burgemeester van Zeewolde;</text:p>
              </text:list-item>
              <text:list-item text:style-override="id1-3-2-2-1-3-2">
                <text:number>2.</text:number>
                <text:p text:style-name="al">
                <text:span text:style-name="nadrukvet">college</text:span>: Het college van burgemeester en wethouders van de gemeente Zeewolde;</text:p>
              </text:list-item>
              <text:list-item text:style-override="id1-3-2-2-1-3-3">
                <text:number>3.</text:number>
                <text:p text:style-name="al">
                <text:span text:style-name="nadrukvet">gemandateerde</text:span>: de medewerker aan wie een bevoegdheid is overgedragen en die namens het bevoegd bestuursorgaan deze bevoegdheid uitoefent;</text:p>
              </text:list-item>
              <text:list-item text:style-override="id1-3-2-2-1-3-4">
                <text:number>4.</text:number>
                <text:p text:style-name="al">
                <text:span text:style-name="nadrukvet">machtiging</text:span>: de bevoegdheid om namens de burgemeester handelingen te verrichten die noch een besluit als bedoeld in artikel 1:3 van de Awb, noch een privaatrechtelijke rechtshandeling zijn;</text:p>
              </text:list-item>
              <text:list-item text:style-override="id1-3-2-2-1-3-5">
                <text:number>5.</text:number>
                <text:p text:style-name="al">
                <text:span text:style-name="nadrukvet">mandaat</text:span>: de bevoegdheid zoals bedoeld in artikel 10:1 van de Awb om namens de betrokken bestuursorgaan besluiten te nemen zoals bedoeld in artikel 1:3 van de Awb; hieronder wordt mede verstaan het ondertekenen van de besluiten;</text:p>
              </text:list-item>
              <text:list-item text:style-override="id1-3-2-2-1-3-6">
                <text:number>6.</text:number>
                <text:p text:style-name="al">
                <text:span text:style-name="nadrukvet">Meerinzicht</text:span>: de bedrijfsvoerings- en uitvoeringsorganisatie Meerinzicht;</text:p>
              </text:list-item>
              <text:list-item text:style-override="id1-3-2-2-1-3-7">
                <text:number>7.</text:number>
                <text:p text:style-name="al">
                <text:span text:style-name="nadrukvet">minister</text:span>: Minister voor Armoedebeleid, Participatie en Pensioenen;</text:p>
              </text:list-item>
              <text:list-item text:style-override="id1-3-2-2-1-3-8">
                <text:number>8.</text:number>
                <text:p text:style-name="al">
                <text:span text:style-name="nadrukvet">subsidieregeling</text:span>: Subsidieregeling IPS-trajecten voor de gemeentelijke doelgroep;</text:p>
              </text:list-item>
              <text:list-item text:style-override="id1-3-2-2-1-3-9">
                <text:number>9.</text:number>
                <text:p text:style-name="al">
                <text:span text:style-name="nadrukvet">volmacht</text:span>: de bevoegdheid om namens de burgemeester privaatrechtelijke rechtshandelingen te verrichten.</text:p>
              </text:list-item>
            </text:list>
          </text:section>
          <text:section text:name="artikel_id1-3-2-2-2" text:style-name="artikel">
            <text:p text:style-name="artikel_kop_titel"><text:span text:style-name="artikel_kop_label">Artikel</text:span> <text:span text:style-name="artikel_kop_nr">2.</text:span> (Onder)mandaat, volmacht en machtiging</text:p>
            <text:p text:style-name="al">In dit besluit wordt onder het verlenen van (onder)mandaat tevens het geven van een volmacht of machtiging verstaan.</text:p>
          </text:section>
          <text:section text:name="artikel_id1-3-2-2-3" text:style-name="artikel">
            <text:p text:style-name="artikel_kop_titel"><text:span text:style-name="artikel_kop_label">Artikel</text:span> <text:span text:style-name="artikel_kop_nr">3.</text:span> De (onder)mandaatverlening</text:p>
            <text:list text:style-name="id1-3-2-2-3-2">
              <text:list-item text:style-override="id1-3-2-2-3-2">
                <text:number>1.</text:number>
                <text:p text:style-name="al">Het college mandateert de bevoegdheden tot het nemen van besluiten, andere rechtshandelingen en feitelijke handelingen, zoals bedoeld in het eerste lid van artikel 5, onderdeel a van de Subsidieregeling aan het bestuur, de directieraad, de directeur Domein Sociaal en de afdelingshoofden Domein Sociaal van Meerinzicht, met de mogelijkheid van ondermandaat aan medewerkers van Meerinzicht.</text:p>
              </text:list-item>
              <text:list-item text:style-override="id1-3-2-2-3-3">
                <text:number>2.</text:number>
                <text:p text:style-name="al">Onder het mandaat in de zin van het vorige lid wordt tevens verstaan het nemen van besluiten alsmede de voorbereiding en uitvoering daarvan, met uitzondering van:</text:p>
                <text:list text:style-name="id1-3-2-2-3-3-3">
                  <text:list-item text:style-override="id1-3-2-2-3-3-3-1">
                    <text:number>a.</text:number>
                    <text:p text:style-name="al">de bevoegdheid te beslissen op bezwaarschriften tegen besluiten als hiervoor bedoeld, alsmede tegen een beslissing als bedoeld in artikel 6:3 van de Awb;</text:p>
                  </text:list-item>
                  <text:list-item text:style-override="id1-3-2-2-3-3-3-2">
                    <text:number>b.</text:number>
                    <text:p text:style-name="al">de bevoegdheid tot het vaststellen van beleidsregels.</text:p>
                  </text:list-item>
                </text:list>
              </text:list-item>
              <text:list-item text:style-override="id1-3-2-2-3-4">
                <text:number>3.</text:number>
                <text:p text:style-name="al">Het in het eerste en tweede lid omschreven mandaat komt de gemandateerde slechts toe met inachtneming van het navolgende:</text:p>
                <text:list text:style-name="id1-3-2-2-3-4-3">
                  <text:list-item text:style-override="id1-3-2-2-3-4-3-1">
                    <text:number>a.</text:number>
                    <text:p text:style-name="al">de gemandateerde kan uitsluitend gebruik maken van zijn mandaat voor het aangaan van financiële verplichtingen, voor zover daarin is voorzien in de begroting en voor zover het desbetreffende budget toereikend is;</text:p>
                  </text:list-item>
                  <text:list-item text:style-override="id1-3-2-2-3-4-3-2">
                    <text:number>b.</text:number>
                    <text:p text:style-name="al">de gemandateerde blijft bij de uitoefening van de aan hem gemandateerde bevoegdheid te allen tijde binnen de door het college vastgestelde (financiële en beleids-)kaders;</text:p>
                  </text:list-item>
                  <text:list-item text:style-override="id1-3-2-2-3-4-3-3">
                    <text:number>c.</text:number>
                    <text:p text:style-name="al">de gemandateerde oefent de aan hem gemandateerde bevoegdheid uit met inachtneming van vigerende formele en materiële wet- en regelgeving, in het bijzonder de ministeriële regeling;</text:p>
                  </text:list-item>
                  <text:list-item text:style-override="id1-3-2-2-3-4-3-4">
                    <text:number>d.</text:number>
                    <text:p text:style-name="al">de gemandateerde oefent de aan hem gemandateerde bevoegdheid uit met inachtneming van schriftelijke of mondelinge aanwijzingen van het college;</text:p>
                  </text:list-item>
                  <text:list-item text:style-override="id1-3-2-2-3-4-3-5">
                    <text:number>e.</text:number>
                    <text:p text:style-name="al">de gemandateerde laat het besluit nemen door een in lijn hogere functionaris of door het college, indien de gemandateerde belanghebbende is bij het besluit; de gemandateerde mag niet betrokken zijn bij de voorbereiding van dit besluit.</text:p>
                  </text:list-item>
                </text:list>
              </text:list-item>
              <text:list-item text:style-override="id1-3-2-2-3-5">
                <text:number>4.</text:number>
                <text:p text:style-name="al">Geen mandaat wordt verleend voor bevoegdheden waarvoor rechtens geen mandaat kan worden verleend of waarvan de aard en strekking zich tegen het verlenen van mandaat verzetten.</text:p>
              </text:list-item>
              <text:list-item text:style-override="id1-3-2-2-3-6">
                <text:number>5.</text:number>
                <text:p text:style-name="al">Het college behoudt het recht om gemandateerde bevoegdheden zelf uit te oefenen.</text:p>
              </text:list-item>
              <text:list-item text:style-override="id1-3-2-2-3-7">
                <text:number>6.</text:number>
                <text:p text:style-name="al">Het college kan door hem gemandateerde bevoegdheden geheel of gedeeltelijk intrekken of wijzigen.</text:p>
              </text:list-item>
            </text:list>
          </text:section>
          <text:section text:name="artikel_id1-3-2-2-4" text:style-name="artikel">
            <text:p text:style-name="artikel_kop_titel"><text:span text:style-name="artikel_kop_label">Artikel</text:span> <text:span text:style-name="artikel_kop_nr">4.</text:span> Ondertekening bij mandaat</text:p>
            <text:p text:style-name="al">Bij de uitoefening van mandaat worden stukken als volgt ondertekend:</text:p>
            <text:p text:style-name="al">Namens de minister, het college,</text:p>
            <text:p text:style-name="al">handtekening gemandateerde</text:p>
            <text:p text:style-name="al">naam gemandateerde</text:p>
            <text:p text:style-name="al">functieaanduiding van de gemandateerde</text:p>
          </text:section>
          <text:section text:name="artikel_id1-3-2-2-5" text:style-name="artikel">
            <text:p text:style-name="artikel_kop_titel"><text:span text:style-name="artikel_kop_label">Artikel</text:span> <text:span text:style-name="artikel_kop_nr">5.</text:span> Inwerkingtreding en citeertitel</text:p>
            <text:list text:style-name="id1-3-2-2-5-2">
              <text:list-item text:style-override="id1-3-2-2-5-2">
                <text:number>1.</text:number>
                <text:p text:style-name="al">Dit besluit treedt in werking de dag na bekendmaking.</text:p>
              </text:list-item>
              <text:list-item text:style-override="id1-3-2-2-5-3">
                <text:number>2.</text:number>
                <text:p text:style-name="al">Dit besluit wordt aangehaald als ‘(Onder)Mandaatbesluit Subsidieregeling IPS-trajecten voor de gemeentelijke doelgroep’.</text:p>
              </text:list-item>
            </text:list>
          </text:section>
        </text:section>
        <text:section text:name="regeling-sluiting_id1-3-2-3" text:style-name="regeling-sluiting">
          <text:section text:name="ondertekening_id1-3-2-3-1">
            <text:p><text:span text:style-name="functie">Aldus vastgesteld in de vergadering van het college van burgmeester en wethouders van de gemeente Zeewolde d.d. 22 augustus 2023.</text:span></text:p>
          </text:section>
          <text:section text:name="ondertekening_id1-3-2-3-2">
            <text:p><text:span text:style-name="functie"/></text:p>
            <text:p><text:span text:style-name="functie">Zeewolde,</text:span></text:p>
            <text:p><text:span text:style-name="functie">Burgemeester en Wethouders voornoemd,</text:span></text:p>
          </text:section>
          <text:section text:name="ondertekening_id1-3-2-3-3">
            <text:p><text:span text:style-name="functie"/></text:p>
            <text:p><text:span text:style-name="functie">de loco-secretaris, </text:span></text:p>
            <text:p><text:span text:style-name="functie">A.H. van der Veen </text:span></text:p>
          </text:section>
          <text:section text:name="ondertekening_id1-3-2-3-4">
            <text:p><text:span text:style-name="functie"/></text:p>
            <text:p><text:span text:style-name="functie">de burgemeester,</text:span></text:p>
            <text:p><text:span text:style-name="functie">G.J. Gor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74169</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169</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169</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9/xml/MC-DRP-DmBesluit-Web-CB.xml</meta:user-defined>
    <meta:user-defined meta:name="OVERHEID.Gemeente/DC.creator">Zeewolde</meta:user-defined>
    <meta:user-defined meta:name="OVERHEIDop.Rubriek/DC.type">delegatie- of mandaatbesluit</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Bestuur | Organisatie en beleid</meta:user-defined>
    <meta:user-defined meta:name="DC.source">Gemeentewet]|[1.0:c:BWBR0005416&amp;g=2023-04-01</meta:user-defined>
    <meta:user-defined meta:name="DC.source">Algemene wet bestuursrecht]|[1.0:c:BWBR0005537&amp;g=2023-08-01</meta:user-defined>
    <meta:user-defined meta:name="OVERHEIDop.referentienummer">V313</meta:user-defined>
    <meta:user-defined meta:name="DCTERMS.alternative">(Onder)Mandaatbesluit Subsidieregeling IPS-trajecten voor de gemeentelijke doelgroep</meta:user-defined>
    <dc:language>nl</dc:language>
    <meta:user-defined meta:name="OVERHEIDop.locatietype/OVERHEIDop.gebiedsmarkering">Gemeente</meta:user-defined>
    <meta:user-defined meta:name="DC.title">(Onder)Mandaatbesluit Subsidieregeling IPS-trajecten voor de gemeentelijke doelgroep</meta:user-defined>
    <meta:user-defined meta:name="DCTERMS.W3CDTF/DCTERMS.available">2023-09-01</meta:user-defined>
    <meta:user-defined meta:name="DCTERMS.W3CDTF/OVERHEIDop.jaargang">2023</meta:user-defined>
    <meta:user-defined meta:name="OVERHEIDop.publicationIssue">374169</meta:user-defined>
    <meta:user-defined meta:name="OVERHEIDop.betreftRegeling">CVDR700404_1</meta:user-defined>
    <meta:user-defined meta:name="OVERHEIDop.GmbID/DC.identifier">gmb-2023-374169</meta:user-defined>
    <meta:user-defined meta:name="xs:date/OVERHEIDop.startdatum">2023-09-02</meta:user-defined>
    <meta:user-defined meta:name="OVERHEIDop.versieInformatie"/>
  </office:meta>
</office:document-meta>
</file>