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chipperspad 1 te Tolkamer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besloten om de beslistermijn voor de aanvraag met zaaknummer HZ_WABO-2023-0542 voor een omgevingsvergunning aan de Schipperspad 1 te Tolkam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416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: Schipperspad 1 te Tolkamer het realiseren van een B&amp;B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64</meta:user-defined>
    <meta:user-defined meta:name="OVERHEIDop.GmbID/DC.identifier">gmb-2023-374164</meta:user-defined>
    <meta:user-defined meta:name="OVERHEIDop.versieInformatie"/>
  </office:meta>
</office:document-meta>
</file>