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kappen van 8 zomereiken en 2 grove dennen aan Kawoepersteeg 40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augustus 2023 Kawoepersteeg 40 19 het kappen van 8 zomereiken en 2 grove dennen 3853 LG 5 okto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15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5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kappen van 8 zomereiken en 2 grove dennen aan Kawoepersteeg 40 19 te Ermelo</meta:user-defined>
    <meta:user-defined meta:name="DCTERMS.W3CDTF/DCTERMS.available">2023-08-30</meta:user-defined>
    <meta:user-defined meta:name="DCTERMS.W3CDTF/OVERHEIDop.jaargang">2023</meta:user-defined>
    <meta:user-defined meta:name="OVERHEIDop.publicationIssue">374159</meta:user-defined>
    <meta:user-defined meta:name="OVERHEIDop.GmbID/DC.identifier">gmb-2023-374159</meta:user-defined>
    <meta:user-defined meta:name="OVERHEIDop.versieInformatie"/>
  </office:meta>
</office:document-meta>
</file>