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van 2 woonunits (voor een periode van maximaal 2 jaar) en het toekennen van het tijdelijke huisnummer Nassaulaan 7a aan Nassaulaan 7a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4 augustus 2023 Nassaulaan 7a het tijdelijk plaatsen van 2 woonunits (voor een periode van maximaal 2 jaar) en het toekennen van het tijdelijke huisnummer Nassaulaan 7a 3851 XZ 5 oktober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74157</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157</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157</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tijdelijk plaatsen van 2 woonunits (voor een periode van maximaal 2 jaar) en het toekennen van het tijdelijke huisnummer Nassaulaan 7a aan Nassaulaan 7a te Ermelo</meta:user-defined>
    <meta:user-defined meta:name="DCTERMS.W3CDTF/DCTERMS.available">2023-08-30</meta:user-defined>
    <meta:user-defined meta:name="DCTERMS.W3CDTF/OVERHEIDop.jaargang">2023</meta:user-defined>
    <meta:user-defined meta:name="OVERHEIDop.publicationIssue">374157</meta:user-defined>
    <meta:user-defined meta:name="OVERHEIDop.GmbID/DC.identifier">gmb-2023-374157</meta:user-defined>
    <meta:user-defined meta:name="OVERHEIDop.versieInformatie"/>
  </office:meta>
</office:document-meta>
</file>