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bvion Run, 17 september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zondag 17 september 2023 vindt de Obvion Run plaats in Heerlen en Voerendaal. Dit evenement wordt georganiseerd door de Stichting Grand Ballon en vindt jaarlijks plaats. De Obvion Run is een hardloopevenement over diverse afstanden en routes.</text:p>
            <text:p text:style-name="al"/>
            <text:p text:style-name="al">Om het evenement veilig te kunnen laten plaatsvinden worden op verschillende plaatsen verkeersmaatregelen genomen. Hiervoor worden o.a. een aantal weggedeeltes afgesloten en éénrichtingsverkeer én parkeerverboden ingesteld en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en de Valkenburgerweg én de Kruisstraat tussen de Valkenburgerweg en de Coriovallumstraat gesloten te verklaren in beide richtingen voor voertuigen, ruiters en geleiders van rij- of trekdieren of vee op zondag 17 september 2023 tussen 07:00 uur en 18:00 uur; </text:p>
            <text:p text:style-name="al"/>
            <text:p text:style-name="al">2) de Valkenburgerweg tussen de Geerstraat en Euterpelaan gesloten te verklaren in beide richtingen voor voertuigen, ruiters en geleiders van rij- of trekdieren of vee op zondag 17 september 2023 tussen 07:00 uur en 18:00 uur; </text:p>
            <text:p text:style-name="al"/>
            <text:p text:style-name="al">3) de Geleenstraat, de Raadhuisstraat, de Uilestraat (gedeeltelijk) én de Dr. Poelstraat tussen Raadhuisplein en Geleenstraat gesloten te verklaren in beide richtingen voor voertuigen, ruiters en geleiders van rij- of trekdieren of vee op zondag 17 september 2023 tussen 10.00 uur en 16:00 uur;</text:p>
            <text:p text:style-name="al"/>
            <text:p text:style-name="al">4) het parkeren op de Geleenstraat tussen de Geerstraat en de Dr. Poelsstraat te verbieden op zondag 17 september 2023 tussen 7:00 uur en 18:00 uur;</text:p>
            <text:p text:style-name="al"/>
            <text:p text:style-name="al">5) éénrichtingsverkeer in te stellen op de Valkenburgerweg tussen de Euterpelaan en Welterhuisje en wel in de richting van Welterhuisje op zondag 17 september 2023 tussen 10.00 uur en 14.30 uur.</text:p>
            <text:p text:style-name="al"/>
            <text:p text:style-name="al">6) éénrichtingsverkeer in te stellen op de Valkenburgerweg tussen Voerendaal en de John F. Kennedylaan en wel in de richting van de John F. Kennedylaan op zondag 17 september 2023 tussen 11.00 uur en 14:30 uur;</text:p>
            <text:p text:style-name="al"/>
            <text:p text:style-name="al">7) de fietstunnel onder de rotonde Nieuw Eyckholt – Valkenburgerweg – John F. Kennedylaan gesloten te verklaren in beide richtingen voor voertuigen, ruiters en geleiders van rij- of trekdieren of vee op zondag 17 september 2023 tussen 10.00 uur en 14:30 uur;</text:p>
            <text:p text:style-name="al"/>
            <text:p text:style-name="al">8) zowel de Pijnsweg als de Zuster Xavier Nolenslaan ter hoogte van de aansluiting op de Valkenburgerweg gesloten te verklaren in beide richtingen voor voertuigen, ruiters en geleiders van rij- of trekdieren of vee op zondag 17 september 2023 tussen 10.00 uur en 14:30 uur;</text:p>
            <text:p text:style-name="al"/>
            <text:p text:style-name="al">9) de Dudoklaan tussen In de Cramer en het fietspad (gelegen tussen Dudoklaan en Mijnmuseumpad) gesloten te verklaren in beide richtingen voor voertuigen, ruiters en geleiders van rij- of trekdieren of vee op zondag 17 september 2023 tussen 11:00 uur en 15:00 uur;</text:p>
            <text:p text:style-name="al"/>
            <text:p text:style-name="al">10) het parkeren op In de Cramer tussen de Parallelweg en de Dudoklaan te verbieden op zondag 17 september 2023 tussen 7:00 uur en 18:00 uur.</text:p>
            <text:p text:style-name="al"/>
            <text:p text:style-name="al">Motivering</text:p>
            <text:p text:style-name="al">Door de bovengenoemde maatregelen wordt op het parkoers van de Obvion Run en de omliggende wegen de verkeersveiligheid bevorderd en de doorstroming van het verkeer gewaarborgd.</text:p>
            <text:p text:style-name="al"/>
            <text:p text:style-name="al">Belangenafweging</text:p>
            <text:p text:style-name="al">De Obvion Run is van grote promotionele waarde voor de stad. Het is derhalve van groot belang dat dit hardloopevenement (veilig) kan plaatsvinden. Belanghebbenden worden niet onevenredig benadeeld door het treffen van de maatregel en er ontstaat geen onduidelijke verkeerssituatie. De verminderde bereikbaarheid is van tijdelijke aard en staat in geen verhouding tot het belang van The Obvion Ru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zoals is aangegeven op de bij dit besluit behorende tekeningen) de Geerstraat tussen de Schinkelstraat/Laanderstraat en de Valkenburgerweg én de Kruisstraat tussen de Valkenburgerweg en de Coriovallumstraat gesloten te verklaren in beide richtingen voor voertuigen, ruiters en geleiders van rij- of trekdieren of vee op zondag 17 september 2023 tussen 07:00 uur en 18:00 uur.</text:p>
            <text:p text:style-name="common-al"/>
            <text:p text:style-name="common-al">2) Door middel van de plaatsing van de borden C01 van het Reglement verkeersregels en verkeerstekens 1990 op afzethekken (zoals is aangegeven op de bij dit besluit behorende tekeningen) de Valkenburgerweg tussen de Geerstraat en Euterpelaan gesloten te verklaren in beide richtingen voor voertuigen, ruiters en geleiders van rij- of trekdieren of vee op zondag 17 september 2023 tussen 07:00 uur en 18:00 uur.</text:p>
            <text:p text:style-name="common-al"/>
            <text:p text:style-name="common-al">3) Door middel van de plaatsing van de borden C01 van het Reglement verkeersregels en verkeerstekens 1990 op afzethekken (zoals is aangegeven op de bij dit besluit behorende tekeningen) de Geleenstraat, de Raadhuisstraat, de Uilestraat (gedeeltelijk) én de Dr. Poelstraat tussen Raadhuisplein en Geleenstraat gesloten te verklaren in beide richtingen voor voertuigen, ruiters en geleiders van rij- of trekdieren of vee op zondag 17 september 2023 tussen 10.00 uur en 16:00 uur.</text:p>
            <text:p text:style-name="common-al"/>
            <text:p text:style-name="common-al"/>
            <text:p text:style-name="common-al"/>
            <text:p text:style-name="common-al">4) Door middel van de plaatsing van de borden E04 van het Reglement verkeersregels en verkeerstekens 1990 inclusief onderborden met de tekst “parkeren niet toegestaan” 17-09-2023 07u tot 18u” (zoals is aangegeven op de bij dit besluit behorende tekeningen) het parkeren op de Geleenstraat tussen de Geerstraat en de Dr. Poelsstraat te verbieden op zondag 17 september 2023 tussen 7:00 uur en 18:00 uur. De wegsleepregeling is van toepassing.</text:p>
            <text:p text:style-name="common-al"/>
            <text:p text:style-name="common-al">5) Door middel van de plaatsing van de borden C02, C03 en C04 van het Reglement verkeersregels en verkeerstekens 1990 (zoals is aangegeven op de bij dit besluit behorende tekeningen), éénrichtingsverkeer in te stellen op de Valkenburgerweg tussen de Euterpelaan en Welterhuisje en wel in de richting van Welterhuisje op zondag 17 september 2023 tussen 11:00 uur en 14:30 uur.</text:p>
            <text:p text:style-name="common-al"/>
            <text:p text:style-name="common-al">6) Door middel van de plaatsing van de borden C02, C03 en C04 van het Reglement verkeersregels en verkeerstekens 1990 (zoals is aangegeven op de bij dit besluit behorende tekeningen), éénrichtingsverkeer in te stellen op de Valkenburgerweg tussen Voerendaal en de John F. Kennedylaan en wel in de richting van de John F. Kennedylaan, inclusief onderbord ‘m.u.v. (brom)fietsers,  op zondag 17 september 2023 tussen 10.00 uur en 14:30 uur.</text:p>
            <text:p text:style-name="common-al"/>
            <text:p text:style-name="common-al">7) Door middel van de plaatsing van de borden C01 van het Reglement verkeersregels en verkeerstekens 1990 op afzethekken (zoals is aangegeven op de bij dit besluit behorende tekeningen) de fietstunnel onder de rotonde Nieuw Eyckholt – Valkenburgerweg – John F. Kennedylaan gesloten te verklaren in beide richtingen voor voertuigen, ruiters en geleiders van rij- of trekdieren of vee op zondag 17 september 2022 tussen 11.00 uur en 14:30 uur.</text:p>
            <text:p text:style-name="common-al"/>
            <text:p text:style-name="common-al">8) Door middel van de plaatsing van de borden C01 van het Reglement verkeersregels en verkeerstekens 1990 op afzethekken (zoals is aangegeven op de bij dit besluit behorende tekeningen) de Pijnsweg en de Zuster Xavier Nolenslaan beide ter hoogte van de aansluiting op de Valkenburgerweg gesloten te verklaren in beide richtingen voor voertuigen, ruiters en geleiders van rij- of trekdieren of vee op zondag 17 september 2023 tussen 11.00 uur en 14:30 uur</text:p>
            <text:p text:style-name="common-al"/>
            <text:p text:style-name="common-al">9) Door middel van de plaatsing van de borden C01 van het Reglement verkeersregels en verkeerstekens 1990 op afzethekken (zoals is aangegeven op de bij dit besluit behorende tekeningen) de Dudoklaan tussen In de Cramer en het fietspad (gelegen tussen Dudoklaan en Mijnmuseumpad) gesloten te verklaren in beide richtingen voor voertuigen, ruiters en geleiders van rij- of trekdieren of vee op zondag 17 september 2023 tussen 11:00 uur en 15:00 uur;</text:p>
            <text:p text:style-name="common-al"/>
            <text:p text:style-name="common-al">10) Door middel van de plaatsing van de borden E04 van het Reglement verkeersregels en verkeerstekens 1990 inclusief onderborden met de tekst “parkeren niet toegestaan 17-09-2023 07u tot 18.00u” zoals is aangegeven op de bij dit besluit behorende tekeningen) het parkeren op In de Cramer tussen de Parallelweg en de Dudoklaan te verbieden op zondag 17 september 2023 tussen 7:00 uur en 18:00 uur. De wegsleepregeling is van toepass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span text:style-name="nadrukvet"/>
          </text:p>
            <text:list text:style-name="id1-3-2-2-1-44">
              <text:list-item text:style-override="id1-3-2-2-1-44-1">
                <text:number>1.</text:number>
                <text:p text:style-name="al">
                <text:span text:style-name="nadrukvet">Bordenplan Noord-West (2023)</text:span>
              </text:p>
              </text:list-item>
              <text:list-item text:style-override="id1-3-2-2-1-44-2">
                <text:number>2.</text:number>
                <text:p text:style-name="al">
                <text:span text:style-name="nadrukvet">Bordenplan Oost (2023)</text:span>
              </text:p>
              </text:list-item>
              <text:list-item text:style-override="id1-3-2-2-1-44-3">
                <text:number>3.</text:number>
                <text:p text:style-name="al">
                <text:span text:style-name="nadrukvet">Bordenplan West (2023)</text:span>
              </text:p>
              </text:list-item>
            </text:list>
            <text:p text:style-name="last-al"/>
            <text:p text:style-name="tekst_bottom"/>
          </text:section>
        </text:section>
        <text:section text:name="regeling-sluiting_id1-3-2-3" text:style-name="regeling-sluiting">
          <text:section text:name="ondertekening_id1-3-2-3-1">
            <text:p><text:span text:style-name="functie">Heerlen, 23 augustus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415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Obvion Run - Heerlen centrum e.o.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bvion Run, 17 september 2023</meta:user-defined>
    <meta:user-defined meta:name="DCTERMS.W3CDTF/DCTERMS.available">2023-08-29</meta:user-defined>
    <meta:user-defined meta:name="OVERHEIDop.externeBijlage">Evenement Obvion Run 2023|exb-2023-41285</meta:user-defined>
    <meta:user-defined meta:name="OVERHEIDop.externeBijlage">Evenement Obvion Run 2023|exb-2023-41286</meta:user-defined>
    <meta:user-defined meta:name="OVERHEIDop.externeBijlage">Evenement Obvion Run 2023|exb-2023-41287</meta:user-defined>
    <meta:user-defined meta:name="DCTERMS.W3CDTF/OVERHEIDop.jaargang">2023</meta:user-defined>
    <meta:user-defined meta:name="OVERHEIDop.publicationIssue">374151</meta:user-defined>
    <meta:user-defined meta:name="OVERHEIDop.GmbID/DC.identifier">gmb-2023-374151</meta:user-defined>
    <meta:user-defined meta:name="OVERHEIDop.versieInformatie"/>
  </office:meta>
</office:document-meta>
</file>