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slotenverklaring vrachtauto’s Heideveldweg  </text:p>
      <text:section text:name="regeling_id1-3-2" text:style-name="regeling">
        <text:section text:name="aanhef_id1-3-2-1" text:style-name="aanhef">
          <text:section text:name="afkondiging_id1-3-2-1-1" text:style-name="afkondiging">
            <text:p text:style-name="afkondiging_top"/>
            <text:p text:style-name="al"/>
            <text:p text:style-name="al">VERKEERSBESLUIT  </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Voor de Heideveldweg geldt een geslotenverklaring voor vrachtauto’s. Dit met uitzondering van bestemmingsverkeer. Deze verkeersmaatregel is ingesteld om vrachtverkeer ten behoeve van de  zandgroeve daar te voorkomen. Aangezien er reeds enige tijd in een andere ontsluitingsweg voor vrachtverkeer ten behoeve van de zandgroeve is voorzien, is deze verkeersmaatregel niet meer noodzakelijk. Tevens is geconstateerd dat deze verkeersmaatregel er toe leidt dat vrachtverkeer ten behoeve van het laden en lossen van goederen aan particulieren, de Heerenweg/Vinkenstraat als uitweg gebruikt. Door de manoeuvres die de vrachtwagens dan maken, rijden deze regelmatig over de stoep. Daardoor ontstaat schade aan de stoep welke herhaaldelijk gerepareerd moet worden. Gelet op de verkeersveiligheid en bruikbaarheid van de weg is deze situatie onwenselijk.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slotenverklaring vrachtauto’s, inclusief het onderbord uitgezonderd bestemmingsverkeer, op de Heideveldweg op te heffen. </text:p>
            <text:p text:style-name="al"/>
            <text:p text:style-name="al">Motivering</text:p>
            <text:p text:style-name="al">Door het opheffen van de geslotenverklaring, inclusief onderbord, wordt de verkeerssituatie duidelijker voor het vrachtverkeer ten behoeve van de bewoners. Daardoor zal de situatie waarbij het vrachtverkeer door de Heerenweg/Vinkenstraat rijdt afnemen. Als deze maatregel wordt genomen, dan kan dit op een positieve wijze bijdragen aan verkeersveiligheid en bruikbaarheid van de Heerenweg/Vinkenstraat. Tenslotte wordt opgemerkt dat de geslotenverklaring voor vrachtwagens werd ingesteld ter voorkoming van vrachtverkeer ten behoeve van de zandgroeve. Nu deze zandgroeve over andere toegang beschikt is de voornoemde geslotenverklaring niet meer noodzakelijk.  </text:p>
            <text:p text:style-name="al"/>
            <text:p text:style-name="al">Belangenafweging</text:p>
            <text:p text:style-name="al">De gemeentelijke belangen om de verkeersveiligheid en bruikbaarheid van de weg te borgen wegen zwaarder dan de belangen van overige belanghebbenden. Door het treffen van de maatregel worden overige belanghebbenden niet onevenredig benadeeld omdat deze maatregel bijdraagt aan de betere toegangsmogelijkheden voor vrachtwagen en dat juist het vrachtverkeer ten behoeve van de zandgroeve geen gebruik meer zal maken van deze weg. Dit was juist toentertijd de reden om deze geslotenverklaring in te stellen. </text:p>
            <text:p text:style-name="al"/>
            <text:p text:style-name="al">Gehoord/Overleg</text:p>
            <text:p text:style-name="al">Ingevolge artikel 24 van het BABW is vooraf overleg gepleegd met de politie. De Heideveldweg is in beheer bij de gemeente Heerlen.</text:p>
          </text:section>
        </text:section>
        <text:section text:name="regeling-tekst_id1-3-2-2" text:style-name="regeling-tekst">
          <text:section text:name="tekst_id1-3-2-2-1" text:style-name="tekst">
            <text:p text:style-name="tussenkopcur">Besluit</text:p>
            <text:p text:style-name="common-al">Door intrekking van het eerder genomen verkeersbesluit tot het instellen van een geslotenverklaring voor vrachtauto’s door middel van plaatsing van bord C7, inclusief onderbord uitgezonderd bestemmingsverkeer, van bijlage 1 van het Reglement verkeersregels en verkeerstekens 1990, de geslotenverklaring als voornoemd op te heffen. </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span text:style-name="nadrukvet">.</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text:span>
            <text:span text:style-name="nadrukvet">werking.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 Bijlagen:</text:span>
            <text:span text:style-name="nadrukvet"/>
            <text:span text:style-name="nadrukvet">--</text:span>
          </text:p>
            <text:p text:style-name="tekst_bottom"/>
          </text:section>
        </text:section>
        <text:section text:name="regeling-sluiting_id1-3-2-3" text:style-name="regeling-sluiting">
          <text:section text:name="ondertekening_id1-3-2-3-1">
            <text:p><text:span text:style-name="functie">Heerlen, 21-08-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415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5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5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slotenverklaring vrachtauto's. - Heideveld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C7</meta:user-defined>
    <dc:language>nl</dc:language>
    <meta:user-defined meta:name="OVERHEIDop.locatietype/OVERHEIDop.gebiedsmarkering">Lijn</meta:user-defined>
    <meta:user-defined meta:name="DC.title">Opheffen geslotenverklaring vrachtauto’s Heideveldweg</meta:user-defined>
    <meta:user-defined meta:name="DCTERMS.W3CDTF/DCTERMS.available">2023-08-29</meta:user-defined>
    <meta:user-defined meta:name="DCTERMS.W3CDTF/OVERHEIDop.jaargang">2023</meta:user-defined>
    <meta:user-defined meta:name="OVERHEIDop.publicationIssue">374150</meta:user-defined>
    <meta:user-defined meta:name="OVERHEIDop.GmbID/DC.identifier">gmb-2023-374150</meta:user-defined>
    <meta:user-defined meta:name="OVERHEIDop.versieInformatie"/>
  </office:meta>
</office:document-meta>
</file>