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Koestraat 25</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Koestraat 25 te Hoensbroek voor het motorvoertuig met kenteken ZP-109-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Koestraat 2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oe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ZP-109-S ter hoogte van de Koestraat 25, zoals aangegeven op de bij dit besluit behorende tekening van 16 augustus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n:</text:span>
            <text:span text:style-name="nadrukvet"> Tekening aanvraag GPP Koestraat 25, 6431 XL te Hoensbroek, kenteken ZP-109-S, dd. 1</text:span>
            <text:span text:style-name="nadrukvet">6</text:span>
            <text:span text:style-name="nadrukvet">-08-2023.</text:span>
          </text:p>
            <text:p text:style-name="tekst_bottom"/>
          </text:section>
        </text:section>
        <text:section text:name="regeling-sluiting_id1-3-2-3" text:style-name="regeling-sluiting">
          <text:section text:name="ondertekening_id1-3-2-3-1">
            <text:p><text:span text:style-name="functie">Heerlen, 21-08-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414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Koestraat thv huisnr.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Koestraat 25</meta:user-defined>
    <meta:user-defined meta:name="DCTERMS.W3CDTF/DCTERMS.available">2023-08-29</meta:user-defined>
    <meta:user-defined meta:name="OVERHEIDop.externeBijlage">GPP Koestraat thv huisnr. 25|exb-2023-41284</meta:user-defined>
    <meta:user-defined meta:name="DCTERMS.W3CDTF/OVERHEIDop.jaargang">2023</meta:user-defined>
    <meta:user-defined meta:name="OVERHEIDop.publicationIssue">374149</meta:user-defined>
    <meta:user-defined meta:name="OVERHEIDop.GmbID/DC.identifier">gmb-2023-374149</meta:user-defined>
    <meta:user-defined meta:name="OVERHEIDop.versieInformatie"/>
  </office:meta>
</office:document-meta>
</file>