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voor een periode van 2 jaar) en het toekennen van het tijdelijke huisnummer Horloseweg 9b aan Horloseweg 9b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7 augustus 2023 Horloseweg 9b het plaatsen van een tijdelijke woonunit (voor een periode van 2 jaar) en het toekennen van het tijdelijke huisnummer Horloseweg 9b 3853 MH 28 sept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4148</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48</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48</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tijdelijke woonunit (voor een periode van 2 jaar) en het toekennen van het tijdelijke huisnummer Horloseweg 9b aan Horloseweg 9b te Ermelo</meta:user-defined>
    <meta:user-defined meta:name="DCTERMS.W3CDTF/DCTERMS.available">2023-08-30</meta:user-defined>
    <meta:user-defined meta:name="DCTERMS.W3CDTF/OVERHEIDop.jaargang">2023</meta:user-defined>
    <meta:user-defined meta:name="OVERHEIDop.publicationIssue">374148</meta:user-defined>
    <meta:user-defined meta:name="OVERHEIDop.GmbID/DC.identifier">gmb-2023-374148</meta:user-defined>
    <meta:user-defined meta:name="OVERHEIDop.versieInformatie"/>
  </office:meta>
</office:document-meta>
</file>