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voor het bouwen van een vervangende woning, een bijgebouw en een schiphuis en het wijzigen van het haventje. Wetering West 59,Weter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455</text:p>
            <text:p text:style-name="common-al">
            <text:span text:style-name="nadrukvet">Verzenddatum besluit:</text:span> 25-08-2023</text:p>
            <text:p text:style-name="common-al">
            <text:span text:style-name="nadrukvet">Locatie:</text:span> Wetering West 59 8363TM Wetering, </text:p>
            <text:p text:style-name="common-al">
            <text:span text:style-name="nadrukvet">Projectomschrijving:</text:span> voor het bouwen van een vervangende woning, een bijgebouw en een schiphuis en het wijzigen van het haventje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414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4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4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455</meta:user-defined>
    <meta:user-defined meta:name="DCTERMS.abstract">voor het bouwen van een vervangende woning, een bijgebouw en een schiphuis en het wijzigen van het haventje </meta:user-defined>
    <dc:language>nl</dc:language>
    <meta:user-defined meta:name="OVERHEIDop.locatietype/OVERHEIDop.gebiedsmarkering">Punt</meta:user-defined>
    <meta:user-defined meta:name="DC.title">Verleende omgevingsvergunning met reguliere procedure, voor het bouwen van een vervangende woning, een bijgebouw en een schiphuis en het wijzigen van het haventje. Wetering West 59,Wetering,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47</meta:user-defined>
    <meta:user-defined meta:name="OVERHEIDop.GmbID/DC.identifier">gmb-2023-374147</meta:user-defined>
    <meta:user-defined meta:name="OVERHEIDop.versieInformatie"/>
  </office:meta>
</office:document-meta>
</file>