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steigers aan Palmbosweg 12-6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12-63 het aanleggen van 2 steigers 3853 LB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1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2 steigers aan Palmbosweg 12-63 te Erme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46</meta:user-defined>
    <meta:user-defined meta:name="OVERHEIDop.GmbID/DC.identifier">gmb-2023-374146</meta:user-defined>
    <meta:user-defined meta:name="OVERHEIDop.versieInformatie"/>
  </office:meta>
</office:document-meta>
</file>