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bruik openbare grond in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stekst (wie, wat, wanneer besloten): Vergunning verleend (24-08-2023) voor container in een parkeervak bij Richterstraat 51 (6691 DW) van 4 tot 25 september 2023.Als u het niet eens bent met dit besluit kunt u binnen zes weken na de datum van bekendmaking een bezwaarschrift indienen bij het college van burgemeester en wethouders. Dit kan op twee manieren: </text:p>
            <text:list text:style-name="id1-3-2-1-1-2">
              <text:list-item text:style-override="id1-3-2-1-1-2-1">
                <text:number>a)</text:number>
                <text:p text:style-name="al"> via een webformulier op <text:a xlink:href="http://www.lingewaard.nl" xlink:type="simple"><text:span text:style-name="nadrukondlijn">www.lingewaard.nl</text:span></text:a>; u komt hier via de zoekopdracht ‘bezwaar maken’; voor het indienen van een digitaal bezwaarschrift is wel een elektronische handtekening nodig (DigiD).</text:p>
              </text:list-item>
              <text:list-item text:style-override="id1-3-2-1-1-2-2">
                <text:number>b)</text:number>
                <text:p text:style-name="al"> per brief. Daarin zet u in ieder geval uw naam en adres, de datum, een omschrijving van het besluit waartegen u bezwaar maakt en de reden van het bezwaar. Een ondertekend bezwaarschrift kunt u sturen naar het college van burgemeester en wethouders, postbus 15, 6680 AA Bemmel.</text:p>
              </text:list-item>
            </text:list>
            <text:p text:style-name="last-al">Het indienen van een bezwaarschrift kost geen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414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4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4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Gebruik openbare grond in Gendt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143</meta:user-defined>
    <meta:user-defined meta:name="OVERHEIDop.GmbID/DC.identifier">gmb-2023-374143</meta:user-defined>
    <meta:user-defined meta:name="OVERHEIDop.versieInformatie"/>
  </office:meta>
</office:document-meta>
</file>