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diverse straten Gemeente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een besluit genomen op de aanvraag met zaaknummer Z2023-00004471 voor een APV-vergunning op de locatie diverse straten Gemeente Ooststellingwerf. De vergunning is verstrekt. Het besluit betreft:</text:p>
            <text:p text:style-name="common-al">Sutelaktie van 4 t/m 29 septem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414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4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4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47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diverse straten Gemeente Ooststellingwerf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141</meta:user-defined>
    <meta:user-defined meta:name="OVERHEIDop.GmbID/DC.identifier">gmb-2023-374141</meta:user-defined>
    <meta:user-defined meta:name="OVERHEIDop.versieInformatie"/>
  </office:meta>
</office:document-meta>
</file>