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orpstraat 32, Heumen, toestemming voor een noodkap van 1 kastanje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1. Dorpstraat 32, Heumen, toestemming voor een noodkap van 1 kastanjeboom, verzonden 24 augustus 2023.</text:p>
            <text:p text:style-name="common-al">De kastanjeboom op het plein aan de Dorpstraat 32 te Heumen is ziek en heeft een zeer sterk afgenomen conditie. Herstel van de kastanjeboom is niet meer mogelijk. In combinatie met de hoge gebruiksdruk is het advies van een boomdeskundige om zo spoedig mogelijk de boom te verwijderen.</text:p>
            <text:p text:style-name="common-al">Gelet op bovenstaande, en gelet op de onberekenbaarheid van de stabiliteit van deze zieke kastanjeboom met mogelijke gevaarzetting voor personen en goederen, heeft het college besloten op grond van artikel 4:12b van hoofdstuk 4, afdeling 3 van de Algemene Plaatselijke Verordening van de gemeente Heumen toestemming te verlenen tot het (doen) uitvoeren van een noodkap op dinsdag 29 augustus 2023. </text:p>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0, 6580 AZ te Malden.</text:p>
            <text:p text:style-name="common-al">Het bezwaarschrift moet ondertekend zijn en bevat tenminste de onderstaande gegevens:</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text:p>
            <text:p text:style-name="common-al">Kijk op de genoemde site voor de geldende voorwaarden.</text:p>
            <text:p text:style-name="common-al">
            <text:span text:style-name="nadrukvet">Informatie</text:span>
          </text:p>
            <text:p text:style-name="common-al">Voor meer informatie kunt u contact opnemen met het Klant Contactcentrum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414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Dorpstraat 32, Heumen, toestemming voor een noodkap van 1 kastanjeboom</meta:user-defined>
    <meta:user-defined meta:name="DCTERMS.W3CDTF/DCTERMS.available">2023-08-29</meta:user-defined>
    <meta:user-defined meta:name="DCTERMS.W3CDTF/OVERHEIDop.jaargang">2023</meta:user-defined>
    <meta:user-defined meta:name="OVERHEIDop.publicationIssue">374140</meta:user-defined>
    <meta:user-defined meta:name="OVERHEIDop.GmbID/DC.identifier">gmb-2023-374140</meta:user-defined>
    <meta:user-defined meta:name="OVERHEIDop.versieInformatie"/>
  </office:meta>
</office:document-meta>
</file>