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horecabedrijf en massagesalon op de locatie Ockenburg 65 Dordrecht     zaaknummer Z-23-428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oprichten van een horecabedrijf en massagesalon op de locatie Ockenburg 65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413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3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3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richten van een horecabedrijf en massagesalon op de locatie Ockenburg 65 Dordrecht     zaaknummer Z-23-428833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139</meta:user-defined>
    <meta:user-defined meta:name="OVERHEIDop.GmbID/DC.identifier">gmb-2023-374139</meta:user-defined>
    <meta:user-defined meta:name="OVERHEIDop.versieInformatie"/>
  </office:meta>
</office:document-meta>
</file>