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isoleren pannendak, vervangen bestaande dakkapellen en het vervangen van de kozijnen op de locatie Singel 301   Dordrecht zaaknummer Z-23-4304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en isoleren pannendak, vervangen bestaande dakkapellen en het vervangen van de kozijnen op de locatie 
Singel30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13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3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3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isoleren pannendak, vervangen bestaande dakkapellen en het vervangen van de kozijnen op de locatie Singel 301   Dordrecht zaaknummer Z-23-430476</meta:user-defined>
    <meta:user-defined meta:name="DCTERMS.W3CDTF/DCTERMS.available">2023-08-29</meta:user-defined>
    <meta:user-defined meta:name="DCTERMS.W3CDTF/OVERHEIDop.jaargang">2023</meta:user-defined>
    <meta:user-defined meta:name="OVERHEIDop.publicationIssue">374136</meta:user-defined>
    <meta:user-defined meta:name="OVERHEIDop.GmbID/DC.identifier">gmb-2023-374136</meta:user-defined>
    <meta:user-defined meta:name="OVERHEIDop.versieInformatie"/>
  </office:meta>
</office:document-meta>
</file>