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ransformeren van voormalig schoolgebouw naar woningen in het hoge gebouw op locatie Mr. Kesperstraat 10, 2871 GS </text:p>
      <text:section text:name="zakelijke-mededeling_id1-3-2" text:style-name="zakelijke-mededeling">
        <text:section text:name="zakelijke-mededeling-tekst_id1-3-2-1" text:style-name="zakelijke-mededeling-tekst">
          <text:section text:name="tekst_id1-3-2-1-1" text:style-name="tekst">
            <text:p text:style-name="common-al">Op 18-08-2023 heeft de gemeente een aanvraag beschikking regulier behandelen ontvangen voor het transformeren van voormalig schoolgebouw naar woningen in het hoge gebouw op locatie Mr. Kesperstraat 10, 2871 GS Schoonhoven  . De aanvraag is geregistreerd onder zaaknummer 193111739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13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73908</meta:user-defined>
    <dc:language>nl</dc:language>
    <meta:user-defined meta:name="OVERHEIDop.locatietype/OVERHEIDop.gebiedsmarkering">Punt</meta:user-defined>
    <meta:user-defined meta:name="DC.title">Kennisgeving ontvangst aanvraag  voor het transformeren van voormalig schoolgebouw naar woningen in het hoge gebouw op locatie Mr. Kesperstraat 10, 2871 GS</meta:user-defined>
    <meta:user-defined meta:name="DCTERMS.W3CDTF/DCTERMS.available">2023-08-29</meta:user-defined>
    <meta:user-defined meta:name="DCTERMS.W3CDTF/OVERHEIDop.jaargang">2023</meta:user-defined>
    <meta:user-defined meta:name="OVERHEIDop.publicationIssue">374133</meta:user-defined>
    <meta:user-defined meta:name="OVERHEIDop.GmbID/DC.identifier">gmb-2023-374133</meta:user-defined>
    <meta:user-defined meta:name="OVERHEIDop.versieInformatie"/>
  </office:meta>
</office:document-meta>
</file>