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lkenheide 41, 3953MC Maarsbergen, plaatsen noodlokalen t.b.v. tijdelijke huisvesting onderwijsinstelling (RX2023-00001440, 25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lkenheide 41, 3953MC Maarsbergen, plaatsen noodlokalen t.b.v. tijdelijke huisvesting onderwijsinstelling (RX2023-00001440, 25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413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3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3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440</meta:user-defined>
    <meta:user-defined meta:name="DCTERMS.abstract">Valkenheide 41, 3953MC Maarsbergen, plaatsen noodlokalen t.b.v. tijdelijke huisvesting onderwijsinstelling (RX2023-00001440, 25 augustus 2023)</meta:user-defined>
    <dc:language>nl</dc:language>
    <meta:user-defined meta:name="OVERHEIDop.locatietype/OVERHEIDop.gebiedsmarkering">Punt</meta:user-defined>
    <meta:user-defined meta:name="DC.title">Gemeente Utrechtse Heuvelrug, verleende omgevingsvergunning - Valkenheide 41, 3953MC Maarsbergen, plaatsen noodlokalen t.b.v. tijdelijke huisvesting onderwijsinstelling (RX2023-00001440, 25 augustus 2023)</meta:user-defined>
    <meta:user-defined meta:name="DCTERMS.W3CDTF/DCTERMS.available">2023-08-29</meta:user-defined>
    <meta:user-defined meta:name="DCTERMS.W3CDTF/OVERHEIDop.jaargang">2023</meta:user-defined>
    <meta:user-defined meta:name="OVERHEIDop.publicationIssue">374131</meta:user-defined>
    <meta:user-defined meta:name="OVERHEIDop.GmbID/DC.identifier">gmb-2023-374131</meta:user-defined>
    <meta:user-defined meta:name="OVERHEIDop.versieInformatie"/>
  </office:meta>
</office:document-meta>
</file>