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ijdelijk adres Houtweg 46 Tijd, Oene</text:p>
            <text:p text:style-name="common-al">Datum besluit: 25-08-2023Zaaknummer: 91061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1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382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4114</meta:user-defined>
    <meta:user-defined meta:name="OVERHEIDop.GmbID/DC.identifier">gmb-2023-374114</meta:user-defined>
    <meta:user-defined meta:name="OVERHEIDop.versieInformatie"/>
  </office:meta>
</office:document-meta>
</file>