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6, 8433KV Haulerwijk</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Evenementenvergunning op de locatie Leeksterweg 6, 8433KV Haulerwijk. De aanvraag is geregistreerd onder zaaknummer Z2023-00004674. De aanvraag betreft:</text:p>
            <text:p text:style-name="common-al">5 jaar De Koperen Pomp: live muziek in de kroeg op 20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41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674</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6, 8433KV Haulerwijk</meta:user-defined>
    <meta:user-defined meta:name="DCTERMS.W3CDTF/DCTERMS.available">2023-08-29</meta:user-defined>
    <meta:user-defined meta:name="DCTERMS.W3CDTF/OVERHEIDop.jaargang">2023</meta:user-defined>
    <meta:user-defined meta:name="OVERHEIDop.publicationIssue">374113</meta:user-defined>
    <meta:user-defined meta:name="OVERHEIDop.GmbID/DC.identifier">gmb-2023-374113</meta:user-defined>
    <meta:user-defined meta:name="OVERHEIDop.versieInformatie"/>
  </office:meta>
</office:document-meta>
</file>