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kade 21, Roelofarendsveen’ (zaaknr. 523921) gecoördineerd met de omgevingsvergunning voor het bouwen van een woning op Noordkade 21 te Roelofarendsveen (W2023/101 en zaaknr. 5408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1 augustus 2023 gedurende zes weken het bestemmingsplan ‘Noordkade 21, Roelofarendsveen’ als ontwerp ter inzage ligt.</text:p>
            <text:p text:style-name="common-al">Op grond van artikel 3.10 van de Wet algemene bepalingen omgevingsrecht (Wabo) ligt de ontwerpomgevingsvergunning met de activiteit bouwen van een woning (W2023/101) ter inzage.</text:p>
            <text:p text:style-name="common-al">Het college heeft, gelet op het bepaalde in de Coördinatieverordening, op 22 augustus 2023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Noordkade 21 te Roelofarendsveen. Het plangebied staat kadastraal bekend als gemeente Alkemade, sectie K en nummer 3118. De ontwikkeling betreft het realiseren van een vrijstaande woning.</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ontwerpomgevingsvergunning liggen, met uitzondering van de overeenkomst, van 31 augustus t/m 11 oktober 2023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NOORDKADE21-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De zienswijzen tegen de ontwerpomgevingsvergunning kunnen worden gericht aan het college van burgemeester en wethouders van Kaag en Braassem en opgestuurd worden naar Postbus 1, 2370 AA Roelofarendsveen onder vermelding van het kenmerk W2023/101.</text:p>
            <text:p text:style-name="common-al">
            <text:span text:style-name="nadrukvet">Algemene informatie</text:span>
          </text:p>
            <text:p text:style-name="last-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1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01</meta:user-defined>
    <dc:language>nl</dc:language>
    <meta:user-defined meta:name="OVERHEIDop.locatietype/OVERHEIDop.gebiedsmarkering">Adres</meta:user-defined>
    <meta:user-defined meta:name="DC.title">Ontwerpbestemmingsplan ‘Noordkade 21, Roelofarendsveen’ (zaaknr. 523921) gecoördineerd met de omgevingsvergunning voor het bouwen van een woning op Noordkade 21 te Roelofarendsveen (W2023/101 en zaaknr. 540817)</meta:user-defined>
    <meta:user-defined meta:name="OVERHEIDop.datumEindeReactietermijn">2023-10-11</meta:user-defined>
    <meta:user-defined meta:name="OVERHEIDop.TilID/OVERHEIDop.terinzageleggingOP">til-2023-13279</meta:user-defined>
    <meta:user-defined meta:name="DCTERMS.W3CDTF/DCTERMS.available">2023-08-30</meta:user-defined>
    <meta:user-defined meta:name="DCTERMS.W3CDTF/OVERHEIDop.jaargang">2023</meta:user-defined>
    <meta:user-defined meta:name="OVERHEIDop.publicationIssue">374111</meta:user-defined>
    <meta:user-defined meta:name="OVERHEIDop.GmbID/DC.identifier">gmb-2023-374111</meta:user-defined>
    <meta:user-defined meta:name="OVERHEIDop.versieInformatie"/>
  </office:meta>
</office:document-meta>
</file>