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7x7 buitenvoliere voor de opvang van vogels op de locatie Celsiusstraat 8 te Dordrecht zaaknummer Z-23-4251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7x7 buitenvoliere voor de opvang van vogels op de locatie 
Celsiusstraat8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31 augustus 2023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411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1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1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plaatsen van een 7x7 buitenvoliere voor de opvang van vogels op de locatie Celsiusstraat 8 te Dordrecht zaaknummer Z-23-425132</meta:user-defined>
    <meta:user-defined meta:name="DCTERMS.W3CDTF/DCTERMS.available">2023-08-29</meta:user-defined>
    <meta:user-defined meta:name="DCTERMS.W3CDTF/OVERHEIDop.jaargang">2023</meta:user-defined>
    <meta:user-defined meta:name="OVERHEIDop.publicationIssue">374110</meta:user-defined>
    <meta:user-defined meta:name="OVERHEIDop.GmbID/DC.identifier">gmb-2023-374110</meta:user-defined>
    <meta:user-defined meta:name="OVERHEIDop.versieInformatie"/>
  </office:meta>
</office:document-meta>
</file>