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Kolkpad 9b 15,  1461GS Zuidoostbeems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de aanvraag beschikking behandelen Wabo voor Kolkpad 9b 15, 1461GS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romneyloods ter vervanging van de bestaande romneylood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lkpad 9b 15,  1461GS Zuidoostbeemster  </meta:user-defined>
    <dc:language>nl</dc:language>
    <meta:user-defined meta:name="OVERHEIDop.locatietype/OVERHEIDop.gebiedsmarkering">Punt</meta:user-defined>
    <meta:user-defined meta:name="DC.title">Toestemming voor het project nieuwbouw bijgebouw, Kolkpad 9b 15,  1461GS Zuidoostbeemst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11</meta:user-defined>
    <meta:user-defined meta:name="OVERHEIDop.GmbID/DC.identifier">gmb-2023-37411</meta:user-defined>
    <meta:user-defined meta:name="OVERHEIDop.versieInformatie"/>
  </office:meta>
</office:document-meta>
</file>